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tyle="italic" style:font-style-asian="italic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c7698" officeooo:paragraph-rsid="000c7698" style:font-weight-asian="bold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0c7698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0c7698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tab/><text:tab/><text:tab/><text:tab/>Załącznik nr <text:s/>3 </text:p>
      <text:p text:style-name="P12"><text:tab/><text:tab/><text:tab/><text:tab/><text:tab/><text:tab/><text:tab/><text:tab/><text:tab/><text:tab/><text:tab/><text:tab/><text:tab/><text:tab/><text:tab/><text:tab/>do zapytania ofertowego </text:p>
      <text:p text:style-name="P11"><text:tab/><text:tab/><text:tab/><text:tab/><text:tab/><text:tab/><text:tab/><text:tab/><text:tab/><text:tab/><text:tab/><text:tab/><text:tab/><text:tab/><text:tab/><text:tab/>z dnia 11.12.2019r.</text:p>
      <text:p text:style-name="P1"/>
      <text:p text:style-name="P1"/>
      <text:p text:style-name="P3">PAKIET ASORTYMENTOWO- CENOWY PIECZYW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Szacunkowa ilość </text:p>
            <text:p text:style-name="P9"><text:s/>od 02.01.2020</text:p>
            <text:p text:style-name="P9">do 31.12.2020</text:p>
            <text:p text:style-name="P9">( 10 miesięcy)</text:p>
          </table:table-cell>
          <table:table-cell table:style-name="Tabela1.A1" office:value-type="string">
            <text:p text:style-name="P9">Cena jednostkowa netto w zł</text:p>
          </table:table-cell>
          <table:table-cell table:style-name="Tabela1.A1" office:value-type="string">
            <text:p text:style-name="P9">Cena jednostkowa brutto w zł</text:p>
          </table:table-cell>
          <table:table-cell table:style-name="Tabela1.A1" office:value-type="string">
            <text:p text:style-name="P9">Wartość netto w zł</text:p>
          </table:table-cell>
          <table:table-cell table:style-name="Tabela1.A1" office:value-type="string">
            <text:p text:style-name="P9">Podatek VAT </text:p>
            <text:p text:style-name="P9">w zł</text:p>
          </table:table-cell>
          <table:table-cell table:style-name="Tabela1.A1" office:value-type="string">
            <text:p text:style-name="P9">Wartość brutto w zł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9</text:p>
          </table:table-cell>
        </table:table-row>
        <table:table-row table:style-name="Tabela1.1">
          <table:table-cell table:style-name="Tabela1.A1" office:value-type="string">
            <text:p text:style-name="P4"><text:s text:c="3"/>1</text:p>
          </table:table-cell>
          <table:table-cell table:style-name="Tabela1.A1" office:value-type="string">
            <text:p text:style-name="P7">CHLEB MIESZANY <text:s/>60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300">
            <text:p text:style-name="P7">3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ANGIELKA <text:s text:c="14"/>40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250">
            <text:p text:style-name="P7">2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7">PĄCZKI <text:s text:c="18"/>120gr</text:p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3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7">BUŁKA Z SEREM <text:s/>12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340">
            <text:p text:style-name="P7">3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7">CHLEB ZWYKŁY <text:s text:c="4"/>60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130">
            <text:p text:style-name="P7">1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CHLEB NA MAŚLANCE <text:s/>60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250">
            <text:p text:style-name="P7">2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8">CHLEB RAZOWY <text:s/>50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120">
            <text:p text:style-name="P7">1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10">BUŁKA TARTA <text:s text:c="21"/>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30">
            <text:p text:style-name="P7">13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RAZEM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<text:soft-page-break/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1</meta:editing-cycles>
    <meta:creation-date>2019-12-01T09:15:00</meta:creation-date>
    <dc:date>2019-12-11T11:27:15.362000000</dc:date>
    <meta:editing-duration>PT34M41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70" meta:word-count="152" meta:character-count="1130" meta:non-whitespace-character-count="75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