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D3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tyle="italic" style:font-style-asian="italic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<text:tab/><text:tab/><text:tab/><text:tab/><text:tab/>Załącznik nr 3 <text:s/></text:p>
      <text:p text:style-name="P3"><text:tab/><text:tab/><text:tab/><text:tab/><text:tab/><text:tab/><text:tab/><text:tab/><text:tab/><text:tab/><text:tab/><text:tab/><text:tab/><text:tab/><text:tab/><text:tab/>do zapytania ofertowego </text:p>
      <text:p text:style-name="P3"><text:tab/><text:tab/><text:tab/><text:tab/><text:tab/><text:tab/><text:tab/><text:tab/><text:tab/><text:tab/><text:tab/><text:tab/><text:tab/><text:tab/><text:tab/><text:tab/>z dnia 03.12.2021r.</text:p>
      <text:p text:style-name="P4">PAKIET ASORTYMENTOWO- CENOWY JAJ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artykułu</text:p>
          </table:table-cell>
          <table:table-cell table:style-name="Tabela1.A1" office:value-type="string">
            <text:p text:style-name="P6">Jedn. miary</text:p>
          </table:table-cell>
          <table:table-cell table:style-name="Tabela1.A1" office:value-type="string">
            <text:p text:style-name="P6">Szacunkowa ilość </text:p>
            <text:p text:style-name="P6"><text:s/>od 02.01.2022</text:p>
            <text:p text:style-name="P6">do 31.12.2022</text:p>
            <text:p text:style-name="P6">( 10 miesięcy)</text:p>
          </table:table-cell>
          <table:table-cell table:style-name="Tabela1.A1" office:value-type="string">
            <text:p text:style-name="P6">Cena jednostkowa netto w zł</text:p>
          </table:table-cell>
          <table:table-cell table:style-name="Tabela1.A1" office:value-type="string">
            <text:p text:style-name="P6">Cena jednostkowa brutto w zł</text:p>
          </table:table-cell>
          <table:table-cell table:style-name="Tabela1.A1" office:value-type="string">
            <text:p text:style-name="P6">Wartość netto w zł</text:p>
          </table:table-cell>
          <table:table-cell table:style-name="Tabela1.A1" office:value-type="string">
            <text:p text:style-name="P6">Podatek VAT </text:p>
            <text:p text:style-name="P6">w zł</text:p>
          </table:table-cell>
          <table:table-cell table:style-name="Tabela1.A1" office:value-type="string">
            <text:p text:style-name="P6">Wartość brutto w zł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6">9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7">Jaja duże L (63-73)g</text:p>
          </table:table-cell>
          <table:table-cell table:style-name="Tabela1.A1" office:value-type="string">
            <text:p text:style-name="P7">szt.</text:p>
          </table:table-cell>
          <table:table-cell table:style-name="Tabela1.D3" office:value-type="float" office:value="2500">
            <text:p text:style-name="P7">2500</text:p>
          </table:table-cell>
          <table:table-cell table:style-name="Tabela1.D3">
            <text:p text:style-name="P5"/>
          </table:table-cell>
          <table:table-cell table:style-name="Tabela1.D3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RAZEM</text:p>
          </table:table-cell>
          <table:table-cell table:style-name="Tabela1.A1" office:value-type="string">
            <text:p text:style-name="P6">X</text:p>
          </table:table-cell>
          <table:table-cell table:style-name="Tabela1.A1" office:value-type="string">
            <text:p text:style-name="P6">X</text:p>
          </table:table-cell>
          <table:table-cell table:style-name="Tabela1.A1" office:value-type="string">
            <text:p text:style-name="P6">X</text:p>
          </table:table-cell>
          <table:table-cell table:style-name="Tabela1.A1" office:value-type="string">
            <text:p text:style-name="P6">X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Standard">Sposób liczenia wymagany przez Zamawiającego:</text:p>
      <text:p text:style-name="Standard">Szacunkowa ilość (kol.4) x cena jednostkowa brutto (kol.6)= wartość brutto (kol. 9)</text:p>
      <text:p text:style-name="Standard">Cena netto nie podlega badaniu, jest wartością informacyjną.</text:p>
      <text:p text:style-name="Standard"/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1">Podpis(y) osoby (osób) upoważnionej (ych)</text:p>
      <text:p text:style-name="P1">Do podpisania niniejszej oferty w imieniu Wykonawcy (ów)</text:p>
      <text:p text:style-name="P1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</meta:initial-creator>
    <meta:editing-cycles>19</meta:editing-cycles>
    <meta:creation-date>2019-12-01T09:15:00</meta:creation-date>
    <dc:date>2021-12-03T15:47:28.96</dc:date>
    <meta:editing-duration>PT6M39S</meta:editing-duration>
    <meta:generator>OpenOffice/4.1.3$Win32 OpenOffice.org_project/413m1$Build-9783</meta:generator>
    <meta:print-date>2019-12-05T15:19:13.477000000</meta:print-date>
    <meta:document-statistic meta:table-count="1" meta:image-count="0" meta:object-count="0" meta:page-count="2" meta:paragraph-count="42" meta:word-count="113" meta:character-count="900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