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text:tab/><text:tab/><text:tab/>Załącznik nr <text:s/>3 <text:s text:c="2"/></text:p>
      <text:p text:style-name="P2"><text:tab/><text:tab/><text:tab/><text:tab/><text:tab/><text:tab/><text:tab/><text:tab/><text:tab/><text:tab/><text:tab/><text:tab/><text:tab/><text:tab/><text:tab/><text:tab/>do zapytania ofertowego</text:p>
      <text:p text:style-name="P2"><text:tab/><text:tab/><text:tab/><text:tab/><text:tab/><text:tab/><text:tab/><text:tab/><text:tab/><text:tab/><text:tab/><text:tab/><text:tab/><text:tab/><text:tab/><text:tab/>z dnia 03.12.2021r. </text:p>
      <text:p text:style-name="P3">PAKIET ASORTYMENTOWO- CENOWY DROBI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artykułu</text:p>
          </table:table-cell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Szacunkowa ilość </text:p>
            <text:p text:style-name="P8"><text:s/>od 02.01.2022</text:p>
            <text:p text:style-name="P8">do 31.12.2022</text:p>
            <text:p text:style-name="P8">( 10 miesięcy)</text:p>
          </table:table-cell>
          <table:table-cell table:style-name="Tabela1.A1" office:value-type="string">
            <text:p text:style-name="P8">Cena jednostkowa netto w zł</text:p>
          </table:table-cell>
          <table:table-cell table:style-name="Tabela1.A1" office:value-type="string">
            <text:p text:style-name="P8">Cena jednostkowa brutto w zł</text:p>
          </table:table-cell>
          <table:table-cell table:style-name="Tabela1.A1" office:value-type="string">
            <text:p text:style-name="P8">Wartość netto w zł</text:p>
          </table:table-cell>
          <table:table-cell table:style-name="Tabela1.A1" office:value-type="string">
            <text:p text:style-name="P8">Podatek VAT </text:p>
            <text:p text:style-name="P8">w zł</text:p>
          </table:table-cell>
          <table:table-cell table:style-name="Tabela1.A1" office:value-type="string">
            <text:p text:style-name="P8">Wartość brutto w zł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9</text:p>
          </table:table-cell>
        </table:table-row>
        <table:table-row table:style-name="Tabela1.1">
          <table:table-cell table:style-name="Tabela1.A1" office:value-type="string">
            <text:p text:style-name="P5"><text:s text:c="3"/>1</text:p>
          </table:table-cell>
          <table:table-cell table:style-name="Tabela1.A1" office:value-type="string">
            <text:p text:style-name="P7">Filet z kurcza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400">
            <text:p text:style-name="P7">400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7">Kurczak świeży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00">
            <text:p text:style-name="P7">200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7">Udziec z kurcza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00">
            <text:p text:style-name="P7">300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7">Udko z kurcza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50">
            <text:p text:style-name="P7">50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Wątróbka z kurcza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40">
            <text:p text:style-name="P7">140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7">Wątróbka z indy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68">
            <text:p text:style-name="P7">68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7">Filet z indy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8">
            <text:p text:style-name="P7">38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7">Żołądki drobiow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60">
            <text:p text:style-name="P7">60</text:p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RAZEM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  <table:table-cell table:style-name="Tabela1.D3">
            <text:p text:style-name="P6"/>
          </table:table-cell>
        </table:table-row>
      </table:table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P4">…………………………………………………….<text:tab/><text:tab/><text:tab/><text:tab/><text:tab/><text:tab/><text:tab/><text:tab/><text:tab/><text:tab/>……………………………………………………</text:p>
      <text:p text:style-name="P4"><text:s text:c="10"/>Miejscowość /Data <text:s text:c="151"/>Podpis(y) osoby (osób) upoważnionej (ych)/<text:line-break/><text:tab/><text:tab/><text:tab/><text:tab/><text:tab/><text:tab/><text:tab/><text:tab/><text:tab/><text:tab/><text:tab/><text:tab/>Do podpisania niniejszej oferty w imieniu Wykonawcy (ów)</text:p>
      <text:p text:style-name="P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26</meta:editing-cycles>
    <meta:creation-date>2019-12-01T09:15:00</meta:creation-date>
    <dc:date>2021-12-03T15:47:15.24</dc:date>
    <meta:editing-duration>PT30M8S</meta:editing-duration>
    <meta:generator>OpenOffice/4.1.3$Win32 OpenOffice.org_project/413m1$Build-9783</meta:generator>
    <meta:document-statistic meta:table-count="1" meta:image-count="0" meta:object-count="0" meta:page-count="2" meta:paragraph-count="66" meta:word-count="150" meta:character-count="105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