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A1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tyle="italic" style:font-style-asian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weight="bold" style:font-weight-asian="bold"/>
    </style:style>
    <style:style style:name="P12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Załącznik nr 3 </text:p>
      <text:p text:style-name="P11"><text:tab/><text:tab/><text:tab/><text:tab/><text:tab/><text:tab/><text:tab/><text:tab/><text:tab/><text:tab/><text:tab/><text:tab/><text:tab/><text:tab/><text:tab/><text:tab/>do zapytania ofertowego </text:p>
      <text:p text:style-name="P11"><text:tab/><text:tab/><text:tab/><text:tab/><text:tab/><text:tab/><text:tab/><text:tab/><text:tab/><text:tab/><text:tab/><text:tab/><text:tab/><text:tab/><text:tab/><text:tab/>z dnia 03.12.2021r.</text:p>
      <text:p text:style-name="P6"/>
      <text:p text:style-name="P6"/>
      <text:p text:style-name="P3">PAKIET ASORTYMENTOWO- CENOWY WARZYWA I OWOCE MROŻO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artykułu</text:p>
          </table:table-cell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Szacunkowa ilość </text:p>
            <text:p text:style-name="P10"><text:s/>od 02.01.2022</text:p>
            <text:p text:style-name="P10">do 31.12.2022</text:p>
            <text:p text:style-name="P10">( 10 miesięcy)</text:p>
          </table:table-cell>
          <table:table-cell table:style-name="Tabela1.A1" office:value-type="string">
            <text:p text:style-name="P10">Cena jednostkowa netto w zł</text:p>
          </table:table-cell>
          <table:table-cell table:style-name="Tabela1.A1" office:value-type="string">
            <text:p text:style-name="P10">Cena jednostkowa brutto w zł</text:p>
          </table:table-cell>
          <table:table-cell table:style-name="Tabela1.A1" office:value-type="string">
            <text:p text:style-name="P10">Wartość netto w zł</text:p>
          </table:table-cell>
          <table:table-cell table:style-name="Tabela1.A1" office:value-type="string">
            <text:p text:style-name="P10">Podatek VAT </text:p>
            <text:p text:style-name="P10">w zł</text:p>
          </table:table-cell>
          <table:table-cell table:style-name="Tabela1.A1" office:value-type="string">
            <text:p text:style-name="P10">Wartość brutto w zł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9</text:p>
          </table:table-cell>
        </table:table-row>
        <table:table-row table:style-name="Tabela1.1">
          <table:table-cell table:style-name="Tabela1.A1" office:value-type="string">
            <text:p text:style-name="P4"><text:s text:c="3"/>1</text:p>
          </table:table-cell>
          <table:table-cell table:style-name="Tabela1.A1" office:value-type="string">
            <text:p text:style-name="P8">Brokuł mrożony 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5">
            <text:p text:style-name="P7">3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8">Bruksel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0">
            <text:p text:style-name="P7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8">Bukiet warzyw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50">
            <text:p text:style-name="P7">3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8">Fasolka szparagow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60">
            <text:p text:style-name="P7">1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8">Groszek mrożony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5">
            <text:p text:style-name="P7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8">Kalafior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5">
            <text:p text:style-name="P7">3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8">Kukurydz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5">
            <text:p text:style-name="P7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8">Marchew mrożon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00">
            <text:p text:style-name="P7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8">Mieszanki chiński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80">
            <text:p text:style-name="P7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8">Mieszanka 7 składnikow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70">
            <text:p text:style-name="P7">7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8">Mieszanki kompotow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00">
            <text:p text:style-name="P7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8">Truskawki mrożon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70">
            <text:p text:style-name="P7">7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8">Marchewka z groszki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00">
            <text:p text:style-name="P7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8">Wiśnie mrożon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0">
            <text:p text:style-name="P7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7" office:value-type="string">
            <text:p text:style-name="P5"/>
          </table:table-cell>
          <table:table-cell table:style-name="Tabela1.A17" office:value-type="string">
            <text:p text:style-name="P9">RAZEM</text:p>
          </table:table-cell>
          <table:table-cell table:style-name="Tabela1.A17" office:value-type="string">
            <text:p text:style-name="P9">X</text:p>
          </table:table-cell>
          <table:table-cell table:style-name="Tabela1.A17" office:value-type="string">
            <text:p text:style-name="P9">X</text:p>
          </table:table-cell>
          <table:table-cell table:style-name="Tabela1.A17" office:value-type="string">
            <text:p text:style-name="P9">X</text:p>
          </table:table-cell>
          <table:table-cell table:style-name="Tabela1.A17" office:value-type="string">
            <text:p text:style-name="P9">X</text:p>
          </table:table-cell>
          <table:table-cell table:style-name="Tabela1.A17" office:value-type="string">
            <text:p text:style-name="P5"/>
          </table:table-cell>
          <table:table-cell table:style-name="Tabela1.A17" office:value-type="string">
            <text:p text:style-name="P5"/>
          </table:table-cell>
          <table:table-cell table:style-name="Tabela1.A17" office:value-type="string">
            <text:p text:style-name="P5"/>
          </table:table-cell>
        </table:table-row>
      </table:table>
      <text:p text:style-name="P2"/>
      <text:p text:style-name="P2"/>
      <text:p text:style-name="Standard"><text:soft-page-break/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25</meta:editing-cycles>
    <meta:creation-date>2019-12-01T09:15:00</meta:creation-date>
    <dc:date>2021-12-03T15:45:28.30</dc:date>
    <meta:editing-duration>PT19M18S</meta:editing-duration>
    <meta:generator>OpenOffice/4.1.3$Win32 OpenOffice.org_project/413m1$Build-9783</meta:generator>
    <meta:document-statistic meta:table-count="1" meta:image-count="0" meta:object-count="0" meta:page-count="2" meta:paragraph-count="94" meta:word-count="178" meta:character-count="118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