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8e51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8e512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303030" style:font-name-complex="Calibri1"/>
    </style:style>
    <style:style style:name="P13" style:family="paragraph" style:parent-style-name="Standard">
      <style:text-properties style:font-name-complex="Calibri1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19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font-size="11pt" fo:language="de" fo:country="DE" fo:font-weight="bold" officeooo:paragraph-rsid="0008e512" style:font-name-asian="Andale Sans UI" style:font-size-asian="11pt" style:language-asian="ja" style:country-asian="JP" style:font-weight-asian="bold" style:font-name-complex="Calibri2" style:font-size-complex="11pt" style:language-complex="fa" style:country-complex="IR" style:font-weight-complex="bold"/>
    </style:style>
    <style:style style:name="P20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language="de" fo:country="DE" officeooo:paragraph-rsid="0008e512" style:font-name-asian="Andale Sans UI" style:language-asian="ja" style:country-asian="JP" style:font-name-complex="Calibri2" style:language-complex="fa" style:country-complex="IR"/>
    </style:style>
    <style:style style:name="P21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language="de" fo:country="DE" fo:font-weight="bold" officeooo:paragraph-rsid="0008e512" style:font-name-asian="Andale Sans UI" style:language-asian="ja" style:country-asian="JP" style:font-weight-asian="bold" style:font-name-complex="Calibri2" style:language-complex="fa" style:country-complex="IR" style:font-weight-complex="bold"/>
    </style:style>
    <style:style style:name="P22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officeooo:paragraph-rsid="0008e51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25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language="de" fo:country="DE" officeooo:paragraph-rsid="0008e512" style:font-name-asian="Andale Sans UI" style:language-asian="ja" style:country-asian="JP" style:font-name-complex="Calibri2" style:language-complex="fa" style:country-complex="IR"/>
    </style:style>
    <style:style style:name="P26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fo:language="de" fo:country="DE" fo:font-weight="bold" officeooo:paragraph-rsid="0008e512" style:font-name-asian="Andale Sans UI" style:language-asian="ja" style:country-asian="JP" style:font-weight-asian="bold" style:font-name-complex="Calibri2" style:language-complex="fa" style:country-complex="IR" style:font-weight-complex="bold"/>
    </style:style>
    <style:style style:name="P27" style:family="paragraph" style:parent-style-name="Normaln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8e512"/>
    </style:style>
    <style:style style:name="P28" style:family="paragraph" style:parent-style-name="List_20_Paragraph" style:list-style-name="WWNum2">
      <style:paragraph-properties fo:margin-left="0cm" fo:margin-right="0cm" fo:line-height="11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29" style:family="paragraph" style:parent-style-name="List_20_Paragraph" style:list-style-name="WWNum2" style:master-page-name="">
      <loext:graphic-properties draw:fill="none"/>
      <style:paragraph-properties fo:margin-left="0cm" fo:margin-right="0cm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8e512"/>
    </style:style>
    <style:style style:name="P30" style:family="paragraph" style:parent-style-name="List_20_Paragraph" style:list-style-name="WWNum2" style:master-page-name="">
      <loext:graphic-properties draw:fill="none"/>
      <style:paragraph-properties fo:margin-left="0cm" fo:margin-right="0cm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font-size-asian="11pt" style:font-size-complex="11pt"/>
    </style:style>
    <style:style style:name="P31" style:family="paragraph" style:parent-style-name="List_20_Paragraph" style:list-style-name="WWNum2">
      <style:paragraph-properties fo:margin-left="-0.25cm" fo:margin-right="0cm" fo:line-height="110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List_20_Paragraph" style:list-style-name="WWNum2">
      <style:paragraph-properties fo:margin-left="-0.25cm" fo:margin-right="0cm" fo:line-height="110%" fo:text-align="justify" style:justify-single-word="false" fo:text-indent="0cm" style:auto-text-indent="false"/>
      <style:text-properties style:font-name="Calibri" fo:font-size="11pt" officeooo:paragraph-rsid="0008e512" style:font-size-asian="11pt" style:font-name-complex="Calibri1" style:font-size-complex="11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9fbce" style:font-size-asian="11pt" style:font-name-complex="Calibri1" style:font-size-complex="11pt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303030" style:font-name="Verdana" fo:font-size="10pt" style:font-size-asian="10pt" style:font-size-complex="10pt"/>
    </style:style>
    <style:style style:name="T4" style:family="text">
      <style:text-properties fo:color="#303030" style:font-name-complex="Calibri1"/>
    </style:style>
    <style:style style:name="T5" style:family="text">
      <style:text-properties fo:color="#303030" officeooo:rsid="0009fbce" style:font-name-complex="Calibri1"/>
    </style:style>
    <style:style style:name="T6" style:family="text">
      <style:text-properties fo:color="#303030" fo:font-weight="bold" style:font-weight-asian="bold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2pt" style:font-size-asian="12pt" style:font-name-complex="Calibri1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4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5" style:family="text">
      <style:text-properties style:font-name="Calibri" fo:font-size="11pt" style:font-size-asian="11pt" style:font-name-complex="Calibri1" style:font-size-complex="11pt"/>
    </style:style>
    <style:style style:name="T16" style:family="text">
      <style:text-properties style:font-name="Calibri" fo:font-size="11pt" officeooo:rsid="0008e512" style:font-size-asian="11pt" style:font-name-complex="Calibri1" style:font-size-complex="11pt"/>
    </style:style>
    <style:style style:name="T17" style:family="text">
      <style:text-properties style:font-name="Calibri" style:font-name-complex="Calibri1"/>
    </style:style>
    <style:style style:name="T18" style:family="text">
      <style:text-properties officeooo:rsid="0008e512"/>
    </style:style>
    <style:style style:name="T19" style:family="text">
      <style:text-properties fo:language="de" fo:country="DE" style:font-name-asian="Andale Sans UI" style:language-asian="ja" style:country-asian="JP" style:font-name-complex="Calibri2" style:language-complex="fa" style:country-complex="IR"/>
    </style:style>
    <style:style style:name="T20" style:family="text">
      <style:text-properties fo:language="de" fo:country="DE" fo:font-weight="bold" style:font-name-asian="Andale Sans UI" style:language-asian="ja" style:country-asian="JP" style:font-weight-asian="bold" style:font-name-complex="Calibri2" style:language-complex="fa" style:country-complex="IR" style:font-weight-complex="bold"/>
    </style:style>
    <style:style style:name="T21" style:family="text">
      <style:text-properties officeooo:rsid="0009fbc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/>
      <text:p text:style-name="Standard"/>
      <text:p text:style-name="P2">Zał. nr 4 </text:p>
      <text:p text:style-name="P10">WZÓR UMOWY……</text:p>
      <text:p text:style-name="P3"><text:span text:style-name="T2">Sukcesywna dostawa artykułów żywnościowych dla Szkoły Podstawowej </text:span><text:span text:style-name="T1">nr 2 w Piotrkowie Trybunalskim <text:s/>w 2019 r. </text:span></text:p>
      <text:p text:style-name="P5">Zawarta w dniu …………………w Piotrkowie Trybunalskim <text:s/>w wyniku przeprowadzonego postępowania o udzielenie zamówienia publicznego w trybie przetargu nieograniczonego na podst. Ustawy Prawo Zamówień Publicznych (Dz. U. z 2018 r. poz. 1986 z pózn. zm. ) , <text:span text:style-name="T3">pomiędzy:<text:line-break/></text:span><text:span text:style-name="T4">Miastem Piotrków Trybunalski, Pasaż Rudowskiego 10, <text:line-break/>97-300 Piotrków Trybunalski, NIP 771-27-98-771 REGON: 590648468 w imieniu i na rzecz którego działa Szkoła Podstawowa nr 2 ul. Kostromska 50 <text:s/>97-300 Piotrków Trybunalski, reprezentowana przez <text:line-break/>Katarzynę </text:span><text:span text:style-name="T5">Błażejewską</text:span><text:span text:style-name="T4"> </text:span><text:span text:style-name="T6">.</text:span><text:span text:style-name="T4">- Dyrektora </text:span></text:p>
      <text:p text:style-name="P12">zwany dalej Zamawiającym a </text:p>
      <text:p text:style-name="P13">……………………………………………………………………………………………………………………………………………………</text:p>
      <text:p text:style-name="P7">r<text:bookmark text:name="_GoBack"/>eprezentowaną przez ………………………………………………………………………………………………………………</text:p>
      <text:p text:style-name="P7">Zwany dalej Wykonawcą </text:p>
      <text:p text:style-name="P7"/>
      <text:p text:style-name="P8">W wyniku przeprowadzonego postępowania o udzielenie zamówienia publicznego w trybie przetargu nieograniczonego zgodnie z przepisami ustawy Prawo Zamówień Publicznych (tj. Dz.U.z 2018r., poz.1986 <text:s text:c="2"/>z późn. zm.) została zawarta umowa o następującej treści:</text:p>
      <text:p text:style-name="P7"/>
      <text:p text:style-name="P9">§1</text:p>
      <text:p text:style-name="P14">Zamawiający zleca a wykonawca przyjmuje do realizacji, wykonanie zadania p.n</text:p>
      <text:p text:style-name="P14"><text:span text:style-name="T8"><text:s/></text:span><text:span text:style-name="T9">,,Sukcesywna dostawa artykułów żywnościowych dla szkoły Podstawowej nr 2 <text:s/><text:line-break/>w Piotrkowie Trybunalskim w 2019 r. . </text:span><text:span text:style-name="T8">do 31 grudnia</text:span> 2019r. <text:span text:style-name="T11">z zastrzeżeniem, że dostawy będą realizowane w okresach przebywania dzieci i młodzieży w placówkach oświatowych</text:span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 stanowiącym załącznik Nr 2 do niniejszej umowy, zgodnie ze złożoną ofertą przetargową z dnia …………...…….. <text:span text:style-name="T7">Część <text:s/>nr 1-3</text:span></text:p>
      <text:p text:style-name="P16"/>
      <text:p text:style-name="P16">Część NR 1NABIAL </text:p>
      <text:p text:style-name="P23">świeżość, dobry smak po otwarciu produktów, niezbrylone sery naturalne, gęste jogurty</text:p>
      <text:p text:style-name="P16"/>
      <text:p text:style-name="P16">Część NR 2 OWOCE WARZYWA <text:span text:style-name="T18">MROŻONE</text:span> </text:p>
      <text:p text:style-name="P18">Warzywa owoce świeże bez uszkodzeń, odpowiednio mrożone </text:p>
      <text:p text:style-name="P16"><text:soft-page-break/>Część NR 3 RYBY <text:span text:style-name="T18">MROŻONE</text:span> </text:p>
      <text:p text:style-name="P24"><text:s/>świeże, mrożone odpowiednio całe , zapach smak świeży, po odmrożeniu nie rozpadają się , bez glazury SHP.</text:p>
      <text:p text:style-name="P35">§<text:span text:style-name="T21">2</text:span></text:p>
      <text:p text:style-name="P16"/>
      <text:list xml:id="list867097390" text:style-name="L1">
        <text:list-item>
          <text:p text:style-name="P25">Dostawa przedmiotu zamówienia następować będzie sukcesywnie, według potrzeb Zamawiającego na podstawie telefonicznie zgłoszonego zapotrzebowania, najpóźniej w dniu poprzedzającym dostawę, określającego ilość oraz rodzaj artykułu.</text:p>
        </text:list-item>
      </text:list>
      <text:p text:style-name="P20"/>
      <text:list xml:id="list113748154498213" text:continue-numbering="true" text:style-name="L1">
        <text:list-item>
          <text:p text:style-name="P27"><text:span text:style-name="Domyślna_20_czcionka_20_akapitu"><text:span text:style-name="T19">Wykonawca zobowiązany jest do dostarczenia towaru na swój koszt własnym transportem wraz <text:line-break/>z jego rozładowaniem w magazynie Zamawiającego. </text:span></text:span><text:span text:style-name="Domyślna_20_czcionka_20_akapitu"><text:span text:style-name="T20">Dostawy (w tym rozładunek) będą dostarczane do siedziby Zamawiającego do magazynu w szkolnej stołówce <text:line-break/>ul Kostromska 50 , 97-300 Piotrków Trybunalski.</text:span></text:span></text:p>
        </text:list-item>
      </text:list>
      <text:p text:style-name="P21"/>
      <text:list xml:id="list113748357934175" text:continue-numbering="true" text:style-name="L1">
        <text:list-item>
          <text:p text:style-name="P25">Wykonawca wystawiając fakturę VAT jest zobowiązany do stosowania cen widniejących na formularzach asortymentowo-cenowych przez cały okres trwania umowy.</text:p>
        </text:list-item>
      </text:list>
      <text:p text:style-name="P20"/>
      <text:list xml:id="list113748597622680" text:continue-numbering="true" text:style-name="L1">
        <text:list-item>
          <text:p text:style-name="P26">Wykonawca wystawi fakturę dla Nabywcy na poniższe dane:</text:p>
        </text:list-item>
      </text:list>
      <text:p text:style-name="P21"><text:s/></text:p>
      <text:p text:style-name="P22"><text:span text:style-name="Domyślna_20_czcionka_20_akapitu"><text:span text:style-name="T20"><text:s text:c="12"/></text:span></text:span><text:span text:style-name="Domyślna_20_czcionka_20_akapitu"><text:span text:style-name="T19"><text:s/>Nabywca: Miasto Piotrków Trybunalski</text:span></text:span></text:p>
      <text:p text:style-name="P20"><text:s text:c="13"/>97-300 <text:s text:c="2"/>Piotrków Trybunalski, ul. Pasaż Rudowskiego 10</text:p>
      <text:p text:style-name="P20"><text:s text:c="13"/>NIP: 777-27-98-771</text:p>
      <text:p text:style-name="P20"/>
      <text:p text:style-name="P20"><text:s text:c="13"/>odbiorca: Szkoła Podstawowa nr 2 im Krzysztofa Kamila Baczyńskiego</text:p>
      <text:p text:style-name="P20"><text:s text:c="13"/>97-300 <text:s/>Piotrków Trybunalski, ul. Kostromska 50</text:p>
      <text:p text:style-name="P20"><text:s/></text:p>
      <text:p text:style-name="P22"><text:span text:style-name="Domyślna_20_czcionka_20_akapitu"><text:span text:style-name="T19"><text:s text:c="13"/>F</text:span></text:span><text:span text:style-name="Domyślna_20_czcionka_20_akapitu"><text:span text:style-name="T20">aktura będzie przesłana, dostarczona na adres Odbiorcy:</text:span></text:span></text:p>
      <text:p text:style-name="P21"/>
      <text:p text:style-name="P22"><text:span text:style-name="Domyślna_20_czcionka_20_akapitu"><text:span text:style-name="T20"><text:s text:c="13"/></text:span></text:span><text:span text:style-name="Domyślna_20_czcionka_20_akapitu"><text:span text:style-name="T19">Szkoła Podstawowa nr 2 im Krzysztofa Kamila Baczyńskiego</text:span></text:span></text:p>
      <text:p text:style-name="P20"><text:s text:c="13"/>97-300 <text:s/>Piotrków Trybunalski, ul. Kostromska 50</text:p>
      <text:p text:style-name="P21"><text:s/></text:p>
      <text:list xml:id="list113748108215113" text:continue-numbering="true" text:style-name="L1">
        <text:list-item>
          <text:p text:style-name="P25">Wymagania dotyczące przedmiotu umowy:</text:p>
        </text:list-item>
      </text:list>
      <text:p text:style-name="P20">Towar świeży, I gatunku, najwyższej jakości dopuszczony do obrotu zgodnie z obowiązującymi mormami, atestami, terminami przydatności do spożycia, z nienaruszonymi cenami pierwotnymi opakowania – <text:line-break/>w tym szczególnie towar spełniający wymogi Polskiej Normy, wymogi określone w ustawie.</text:p>
      <text:p text:style-name="P20">Towar musi być dostarczony:</text:p>
      <text:p text:style-name="P21">w godz. 7.00 – 13.00 danego dnia na który jest zamawiany towar.</text:p>
      <text:p text:style-name="P21">Towary będą zamawiane 3 dni przed dostawą telefonicznie.</text:p>
      <text:p text:style-name="P19">Dostawy (w tym rozładunek) będą dostarczane do siedziby Zamawiającego do magazynu <text:line-break/>w szkolnej stołówce <text:s text:c="2"/>Szkoła Podstawowa nr 2 im Krzysztofa Kamila Baczyńskiego, <text:s/>ul. Kostromska 50</text:p>
      <text:p text:style-name="P18"/>
      <text:p text:style-name="P18"/>
      <text:p text:style-name="P17"><text:span text:style-name="T14"><text:s/></text:span>Wykonawca gwarantuje że dostarczone artykuły żywnościowe będą zgodne z obowiązującymi przepisami i przedstawi na żądanie Zamawiającego <text:s/>stosowne dokumenty: <text:s/></text:p>
      <text:list xml:id="list3216612667" text:style-name="WWNum2">
        <text:list-item>
          <text:p text:style-name="P28">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5 r. poz. 1256)</text:p>
        </text:list-item>
        <text:list-item>
          <text:p text:style-name="P31"><text:soft-page-break/>Ustawa z dnia 25 sierpnia 2006 roku o bezpieczeństwie żywności i żywienia <text:s/>(Dz.U. z 2018 poz.1541 i 1669) </text:p>
        </text:list-item>
        <text:list-item>
          <text:p text:style-name="P31">Rozporządzenie Parlamentu Europejskiego i Ray (WE) nr 1333/2008 z dnia 16 grudnia 2008 r. w sprawie dodatków do żywności , </text:p>
        </text:list-item>
        <text:list-item>
          <text:p text:style-name="P31">Ustawą z dnia 21 grudnia 2000r. o jakości handlowej artykułów rolno –spożywczych ( Dz. U. z 2014 r. poz.669) wraz z aktami wykonawczymi;</text:p>
        </text:list-item>
        <text:list-item>
          <text:p text:style-name="P32">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p>
        </text:list-item>
        <text:list-item>
          <text:p text:style-name="P29"><text:span text:style-name="T15">Rozporządzeniem WE NR 854/2004 Parlamentu Europejskiego i Rady z 29 Kwietnia 2004 r ustanawiające szczególne przepisy dotyczące organizacji urzędowych kontroli w odniesieniu do produktów pochodzenia zwierzęcego przeznaczonych do </text:span><text:span text:style-name="T16">spożycia</text:span><text:span text:style-name="T15"> przez ludzi (DZ.U. L139 <text:line-break/>z 30.04.2004 , str.55 z <text:s/>, z późn. zm.) Dz. Urz UE Polskie Wydanie specjalne rozdz. 3,t45 str. 75 , z p</text:span><text:span text:style-name="T16">ó</text:span><text:span text:style-name="T15">źn. zm.)</text:span></text:p>
        </text:list-item>
        <text:list-item>
          <text:p text:style-name="P32">Rozporządzeniem (WE <text:s/>178/2002 <text:s/>Parlamentu Europejskiego i rady z dnia 28 stycznia 2002 ustanawiające ogólne zasady i wymagania prawa żywnościowego , powołujące Europejski Urząd ds. bezpieczeństwa żywności (Dz. U. UE L z dnia 1 lutego 2002 r z p<text:span text:style-name="T18">óź</text:span>n. zm.: Dz. U. UE Polskie Wydanie specjalne rozdz. 15, t6, str. 463 , z p<text:span text:style-name="T18">ó</text:span>źn. zm.)</text:p>
        </text:list-item>
        <text:list-item>
          <text:p text:style-name="P30"><text:span text:style-name="T17">Ustawą z dnia 16 grudnia 2005 o produktach pochodzenia zwierzęcego(Dz. U. z 2006 r. nr 17, poz. 127 z późn. zm. )</text:span></text:p>
        </text:list-item>
      </text:list>
      <text:p text:style-name="P3">§3</text:p>
      <text:p text:style-name="P15">1. Odbiór towarów będących przedmiotem zamówienia będzie odbywał się w <text:s/>siedzibie Zamawiającego <text:s/>Szkoła Podstawowa nr 2 ul. Kostromska 50 w Piotrkowie Trybunalskim <text:line-break/><text:span text:style-name="T10">w magazynie w szkolnej stołówce .</text:span></text:p>
      <text:p text:style-name="Standard"/>
      <text:p text:style-name="P5">2. Zamawiający podczas odbioru towaru zobowiązany jest do sprawdzenia ilości, rodzaju <text:s text:c="26"/>i jakości produktów.</text:p>
      <text:p text:style-name="P5">3. Przejęcie odpowiedzialności za towar następuje z chwilą jego odbioru w magazynie Zamawiającego, z tym zastrzeżeniem, ze nie uchyla to odpowiedzialności Wykonawcy <text:s/>za ukryte wady jakościowe towaru.</text:p>
      <text:p text:style-name="P5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.</text:p>
      <text:p text:style-name="P5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3">§4</text:p>
      <text:p text:style-name="P5">1. Za wykonanie dostaw określonych w niniejszej umowie w ilościach ustalonych w załączniku Nr 2 do umowy Zamawiający zapłaci Wykonawcy …\cześć 1-3 </text:p>
      <text:p text:style-name="P11"><text:soft-page-break/>( dla każdej części)</text:p>
      <text:p text:style-name="P5">Wynagrodzenie; </text:p>
      <text:p text:style-name="P5">………………………………….……………………………………………………………………………..złotych <text:s/>netto ( słownie)</text:p>
      <text:p text:style-name="P5"/>
      <text:p text:style-name="P5">…………………………………………………………………………..…………………………………PLN netto</text:p>
      <text:p text:style-name="P5"/>
      <text:p text:style-name="P5">….............................................................................................. złotych brutto (słownie: </text:p>
      <text:p text:style-name="P5"/>
      <text:p text:style-name="P5">………………………………………………………………………………………………………………..….…………PLN brutto)</text:p>
      <text:p text:style-name="P5">2. Za dostarczony asortyment Zamawiający zobowiązuje się zapłacić cenę wynikającą z określonych w ofercie cen jednostkowych dostarczanego asortymentu.</text:p>
      <text:p text:style-name="P5">3. Nie przewiduje się waloryzacji ceny oferty.</text:p>
      <text:p text:style-name="P5">4. Zapłata należności za dostarczony towar nastąpi w formie polecenia przelewu z rachunku Zamawiającego na rachunek Wykonawcy umieszczony na fakturze w terminie do.....<text:span text:style-name="T2">14</text:span> dni od daty otrzymania oryginału faktury.</text:p>
      <text:p text:style-name="P5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tzn., że podane ilości są wartościami max. które należy wycenić w ofercie cenowej. Zamawiający będzie zamawiał artykuły w miarę potrzeb a gwarantowana ilość artykułów to 70% artykułów wymienionych w załączniku nr 2 Formularzu Asortymentowo- cenowym. Pozostałą część zamówienia Zamawiający zrealizuje zgodnie z zapotrzebowaniem. </text:p>
      <text:p text:style-name="P5">. <text:s/></text:p>
      <text:p text:style-name="P3">§5</text:p>
      <text:p text:style-name="P5">Umowa zostaje zawarta na czas określony od podpisania umowy <text:s/>do 31-12-2019r. z zastrzeżeniem, <text:span text:style-name="T11">że dostawy będą realizowane w okresach przebywania dzieci i młodzieży w placówkach oświatowych.</text:span></text:p>
      <text:p text:style-name="P3">§6</text:p>
      <text:p text:style-name="P5">1. Strony ustalają osoby upoważnione do bieżących kontaktów w trakcie realizacji umowy:</text:p>
      <text:p text:style-name="P5">a) ze strony Zamawiającego Bożenna Banasik</text:p>
      <text:p text:style-name="P5">b) ze strony Wykonawcy ………….........................................................................................………….</text:p>
      <text:p text:style-name="P5">2. W zakresie wzajemnego współdziałania przy realizacji przedmiotu umowy, strony zobowiązują się działać niezwłocznie, przestrzegając obowiązujących przepisów prawa i ustalonych zwyczajów <text:s text:c="28"/>z poszanowaniem praw drugiej strony.</text:p>
      <text:p text:style-name="P3">§7</text:p>
      <text:p text:style-name="P5">W razie niewykonania lub nienależytego wykonania umowy:</text:p>
      <text:p text:style-name="P5"><text:soft-page-break/>1. Wykonawca zobowiązuje się zapłacić Zamawiającemu kary umowne w wysokości</text:p>
      <text:p text:style-name="P5">a) 10% wartości umowy, gdy Zamawiający odstąpi od umowy z powodu okoliczności, <text:s text:c="39"/>za które odpowiada Wykonawca.</text:p>
      <text:p text:style-name="P5">b) 1 % wartości partii dostawy danego dnia nie dostarczonej w terminie, za każdą rozpoczęta godzinę opóźnienia max do 5 godzin. <text:s/></text:p>
      <text:p text:style-name="P5">Dostawca wyraża zgodę na potrącenie w/w kar umownych <text:s/>z należności wynikających z faktury VAT lub rachunku. </text:p>
      <text:p text:style-name="P5">Jeżeli kara umowna <text:s/>nie wyczerpuje całości szkody zamawiający może dochodzić swoich praw na zasadach ogólnych.</text:p>
      <text:list xml:id="list3541957107" text:style-name="L2">
        <text:list-item>
          <text:p text:style-name="P36">Zamawiający zobowiązuje się zapłacić Wykonawcy karę umowną w wysokości 5% wartości umowy, w razie odstąpienia przez Wykonawcę od umowy z powodu okoliczności, za które odpowiada Zamawiający.</text:p>
        </text:list-item>
        <text:list-item>
          <text:p text:style-name="P36"><text:span text:style-name="T12">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</text:span><text:bookmark text:name="_GoBack1"/><text:span text:style-name="T12">onawcę</text:span><text:span text:style-name="T13">. </text:span></text:p>
        </text:list-item>
        <text:list-item>
          <text:p text:style-name="P36">Za niedotrzymanie terminu płatności faktur Wykonawca może naliczyć Zamawiającemu odsetki ustawowe.</text:p>
        </text:list-item>
        <text:list-item>
          <text:p text:style-name="P36">Strony mogą dochodzić na zasadach ogólnych odszkodowania przewyższającego wysokość kar umownych.</text:p>
        </text:list-item>
      </text:list>
      <text:p text:style-name="P3">§8</text:p>
      <text:p text:style-name="P5">1. Zgodnie z art. 145 ustawy PZP Zamawiający może odstąpić od umowy w przypadku wystąpienia istotnej okoliczności powodującej, że wykonanie umowy nie leży w interesie publicznym, <text:s text:c="27"/>czego nie można było przewidzieć w chwili zawarcia umowy. Odstąpienie od umowy <text:s text:c="33"/>w tym przypadku może nastąpić w terminie 30 dni od powzięcia wiadomości <text:s text:c="48"/>o powyższych okolicznościach. W takim wypadku Wykonawca może żądać wyłącznie wynagrodzenia należnego mu z tytuł wykonania części umowy.</text:p>
      <text:p text:style-name="P6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z winy strony naruszającej.</text:p>
      <text:p text:style-name="P4"><text:line-break/>§9</text:p>
      <text:p text:style-name="P5">1. Strony dopuszczają zmiany istotnych postanowień niniejszej umowy, zgodnie z art. 144 ustawy Prawo zamówień publicznych, w przypadku wystąpienia następujących okoliczności, których <text:s text:c="21"/>nie można było przewidzieć w chwili zawierania niniejszej umowy, polegające na:</text:p>
      <text:p text:style-name="P5">a) Zmiany powszechnie obowiązujących przepisów prawa w zakresie mających wpływ na realizację przedmiotu zamówienia w tym zmiany ustawowe zmiany stawki podatku od towarów i usług (VAT),</text:p>
      <text:p text:style-name="P5"><text:soft-page-break/>b) zmiany terminu, częstotliwości dostaw i sposobu wykonywania umowy w przypadku, gdy niezbędna jest zamiana sposobu wykonywania lub terminu, częstotliwości realizacji przedmiotu umowy, <text:s text:c="16"/>o ile zmiana taka jest korzystna dla zamawiającego oraz konieczna w celu prawidłowego wykonania umowy.</text:p>
      <text:p text:style-name="P5">c)w zakresie rzeczowym przedmiotu umowy tj. zaprzestania wytwarzania produktu objętego umową , pod warunkiem , iż odpowiednik jest tej samej lub wyższej jakości , za cenę nie wyższą niż cena produktu objętego umową.</text:p>
      <text:p text:style-name="P5">d)przedłożenia przez Wykonawcę oferty korzystniejszej dla Zamawiającego, pod warunkiem , iż odpowiednik jest tej samej lub wyższej jakości za cenę nie wyższa niż cena produktu objętego umową.</text:p>
      <text:p text:style-name="P5">e)wprowadzenia do sprzedaży przez producenta zmodyfikowanego/ udoskonalonego produktu powodującego wycofanie dotychczasowego za cenę nie wyższą niż cena produktu objętego umową</text:p>
      <text:p text:style-name="P5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5">g) zwiększenia o 10% wartości umowy brutto o ile stało się to niezbędne dla zapewnienia ciągłości dostawy oraz prawidłowego funkcjonowania stołówki na skutek okoliczności jakich nie można było przewidzieć na etapie prowadzenia postępowania o zamówienie. </text:p>
      <text:p text:style-name="P5">2. Dopuszcza się zmiany w treści niniejszej umowy gdy zmiany te są nieistotne w stosunku do treści oferty, na podstawie której dokonano wyboru Wykonawcy.</text:p>
      <text:p text:style-name="P5">3. Wszelkie zmiany i uzupełnienia treści niniejszej umowy wymagają aneksu sporządzonego <text:s text:c="25"/>z zachowaniem formy pisemnej pod rygorem nieważności.</text:p>
      <text:p text:style-name="P3">§10</text:p>
      <text:p text:style-name="Standard">Wszelkie spory mogące wynikać z realizacji umowy rozstrzygać będzie Sąd właściwy dla siedziby Zamawiającego.</text:p>
      <text:p text:style-name="P3">§11</text:p>
      <text:p text:style-name="Standard">W sprawach nieuregulowanych niniejszą umową mają zastosowanie odpowiednie przepisy Ustawy Prawo Zamówień Publicznych i Kodeksu Cywilnego.</text:p>
      <text:p text:style-name="Standard"/>
      <text:p text:style-name="P3">§12</text:p>
      <text:p text:style-name="Standard">Umowę sporządzono w 2 jednobrzmiących egzemplarzach:</text:p>
      <text:p text:style-name="Standard">- 1 dla Zamawiającego</text:p>
      <text:p text:style-name="Standard">- 1 dla Wykonawcy</text:p>
      <text:p text:style-name="Standard">Załączniki do umowy:</text:p>
      <text:p text:style-name="Standard">Załącznik Nr 1 - formularz cenowy</text:p>
      <text:p text:style-name="Standard"/>
      <text:p text:style-name="Standard"/>
      <text:p text:style-name="Standard"><text:soft-page-break/>ZAMAWIAJĄCY : <text:s text:c="116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P2/03/2019 Sukcesywna dostawa artykułów żywnościowych dla Szkoły Podstawowej nr 2<text:line-break/> w Piotrkowie Trybunalskim <text:s/>w 2019 r. </text:p>
      </style:header>
      <style:footer>
        <text:p text:style-name="Footer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meta:editing-cycles>74</meta:editing-cycles>
    <meta:creation-date>2018-01-21T00:48:00</meta:creation-date>
    <dc:date>2019-03-12T11:37:47.347000000</dc:date>
    <meta:editing-duration>PT33M46S</meta:editing-duration>
    <meta:generator>LibreOffice/6.1.2.1$Windows_X86_64 LibreOffice_project/65905a128db06ba48db947242809d14d3f9a93fe</meta:generator>
    <meta:document-statistic meta:table-count="0" meta:image-count="0" meta:object-count="0" meta:page-count="7" meta:paragraph-count="113" meta:word-count="1886" meta:character-count="14454" meta:non-whitespace-character-count="12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