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margin-top="0in" fo:margin-bottom="0.1666in" fo:line-height="100%" fo:margin-right="-0.0041in" fo:text-indent="0in">
        <style:tab-stops>
          <style:tab-stop style:type="left" style:position="4.1458in"/>
        </style:tab-stops>
      </style:paragraph-properties>
    </style:style>
    <style:style style:name="T2" style:parent-style-name="Teksttreści2Exact" style:family="text">
      <style:text-properties fo:font-size="12pt" style:font-size-asian="12pt" style:font-size-complex="12pt"/>
    </style:style>
    <style:style style:name="T3" style:parent-style-name="Teksttreści2Exact" style:family="text">
      <style:text-properties fo:color="#000000" fo:font-size="12pt" style:font-size-asian="12pt" style:font-size-complex="12pt"/>
    </style:style>
    <style:style style:name="T4" style:parent-style-name="Teksttreści2Exact" style:family="text">
      <style:text-properties style:font-name-asian="Calibri" style:font-weight-complex="bold" fo:color="#000000" fo:letter-spacing="0.0138in" style:letter-kerning="false"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6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7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8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9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10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11" style:parent-style-name="Bezodstępów" style:family="paragraph">
      <style:paragraph-properties fo:text-align="center" fo:margin-top="0.1666in" fo:margin-bottom="0.1666in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138in" style:letter-kerning="false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138in" style:letter-kerning="false" style:language-asian="pl" style:country-asian="PL" style:language-complex="pl" style:country-complex="PL"/>
    </style:style>
    <style:style style:name="P14" style:parent-style-name="Teksttreści2" style:family="paragraph">
      <style:paragraph-properties fo:text-align="justify" fo:margin-top="0.0833in" fo:margin-bottom="0in" fo:text-indent="0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Teksttreści2Exact" style:family="text">
      <style:text-properties style:font-name-asian="Calibri" style:font-weight-complex="bold" fo:color="#000000" fo:letter-spacing="0.0138in" style:letter-kerning="false" fo:font-size="12pt" style:font-size-asian="12pt" style:font-size-complex="12pt" style:language-complex="ar" style:country-complex="SA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asian="Andale Sans UI" style:font-name-complex="Arial" fo:font-weight="bold" style:font-weight-asian="bold" style:language-complex="ar" style:country-complex="SA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pl" style:country-asian="PL" style:language-complex="pl" style:country-complex="PL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31" style:parent-style-name="Teksttreści2" style:list-style-name="WWNum64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2" style:parent-style-name="Teksttreści2" style:list-style-name="WWNum64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3" style:parent-style-name="Teksttreści2" style:list-style-name="WWNum64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Teksttreści2" style:family="paragraph">
      <style:paragraph-properties fo:margin-top="0.0833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35" style:parent-style-name="Teksttreści2" style:family="paragraph">
      <style:paragraph-properties fo:text-align="justify" fo:margin-top="0.0833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36" style:parent-style-name="Teksttreści2" style:list-style-name="WWNum64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Teksttreści2" style:list-style-name="WWNum64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Teksttreści2" style:list-style-name="WWNum64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Teksttreści2" style:list-style-name="WWNum64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Teksttreści2" style:list-style-name="LFO4" style:family="paragraph">
      <style:paragraph-properties fo:text-align="justify" fo:margin-top="0.0833in" fo:margin-bottom="0in" fo:line-height="100%" fo:margin-left="0.4472in" fo:text-indent="-0.25in">
        <style:tab-stops>
          <style:tab-stop style:type="left" style:position="-0.1972in"/>
        </style:tab-stops>
      </style:paragraph-properties>
    </style:style>
    <style:style style:name="T41" style:parent-style-name="Domyślnaczcionkaakapitu" style:family="text">
      <style:text-properties style:font-name="Arial" style:font-name-complex="Arial" style:letter-kerning="false" style:language-asian="pl" style:country-asian="PL" style:language-complex="pl" style:country-complex="PL"/>
    </style:style>
    <style:style style:name="P42" style:parent-style-name="Teksttreści2" style:family="paragraph">
      <style:paragraph-properties fo:text-align="justify" fo:margin-top="0.0833in" fo:margin-bottom="0in" fo:line-height="100%" fo:margin-left="0.4472in" fo:text-indent="-0.25in">
        <style:tab-stops/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style:letter-kerning="false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Teksttreści2" style:family="paragraph">
      <style:paragraph-properties fo:margin-top="0.0833in" fo:margin-bottom="0in" fo:line-height="100%" fo:text-indent="0in"/>
      <style:text-properties style:font-name="Arial" style:font-name-complex="Arial"/>
    </style:style>
    <style:style style:name="P47" style:parent-style-name="Teksttreści2" style:family="paragraph">
      <style:paragraph-properties fo:text-align="justify" fo:margin-top="0.0833in" fo:margin-bottom="0in" fo:line-height="100%" fo:text-indent="0in"/>
      <style:text-properties style:font-name="Arial" style:font-name-complex="Arial"/>
    </style:style>
    <style:style style:name="P48" style:parent-style-name="Teksttreści2" style:family="paragraph">
      <style:paragraph-properties fo:text-align="justify" fo:margin-top="0.0833in" fo:margin-bottom="0in" fo:line-height="100%" fo:text-indent="0in">
        <style:tab-stops>
          <style:tab-stop style:type="left" style:position="-0.1576in"/>
        </style:tab-stops>
      </style:paragraph-properties>
      <style:text-properties style:font-name="Arial" style:font-name-complex="Arial"/>
    </style:style>
    <style:style style:name="P49" style:parent-style-name="Teksttreści2" style:family="paragraph">
      <style:paragraph-properties fo:text-align="justify" fo:margin-top="0.0833in" fo:margin-bottom="0in" fo:line-height="100%" fo:text-indent="0in"/>
      <style:text-properties style:font-name="Arial" style:font-name-complex="Arial"/>
    </style:style>
    <style:style style:name="P50" style:parent-style-name="Teksttreści2" style:family="paragraph">
      <style:paragraph-properties fo:text-align="justify" fo:margin-top="0.0833in" fo:margin-bottom="0in" fo:line-height="100%" fo:text-indent="0in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 style:font-weight-complex="bold" style:letter-kerning="false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Arial" style:font-name-complex="Arial" style:font-weight-complex="bold" style:letter-kerning="false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Teksttreści2" style:family="paragraph">
      <style:paragraph-properties fo:text-align="justify" fo:margin-top="0in" fo:margin-bottom="0in" fo:line-height="100%" fo:margin-left="0.1972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57" style:parent-style-name="Teksttreści2" style:family="paragraph">
      <style:paragraph-properties fo:text-align="justify" fo:margin-top="0.0833in" fo:margin-bottom="0in" fo:line-height="100%" fo:text-indent="0in"/>
      <style:text-properties style:font-name="Arial" style:font-name-complex="Arial"/>
    </style:style>
    <style:style style:name="P58" style:parent-style-name="Teksttreści2" style:family="paragraph">
      <style:paragraph-properties fo:text-align="justify" fo:margin-top="0.3333in" fo:margin-bottom="0.3333in" fo:line-height="100%" fo:margin-left="0.1972in" fo:text-indent="0in">
        <style:tab-stops/>
      </style:paragraph-properties>
      <style:text-properties style:font-name="Arial" style:font-name-complex="Arial"/>
    </style:style>
    <style:style style:name="P59" style:parent-style-name="Teksttreści2" style:family="paragraph">
      <style:paragraph-properties fo:text-align="justify"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60" style:parent-style-name="Teksttreści2" style:family="paragraph">
      <style:paragraph-properties fo:text-align="justify"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61" style:parent-style-name="Teksttreści2" style:family="paragraph">
      <style:paragraph-properties fo:text-align="justify" fo:margin-top="0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62" style:parent-style-name="Teksttreści2" style:family="paragraph">
      <style:paragraph-properties fo:text-align="justify" fo:margin-top="0in" fo:margin-bottom="0in" fo:line-height="100%" fo:margin-left="4.1361in" fo:text-indent="0.2951in">
        <style:tab-stops/>
      </style:paragraph-properties>
      <style:text-properties style:font-name="Arial" style:font-name-complex="Arial"/>
    </style:style>
    <style:style style:name="P63" style:parent-style-name="Teksttreści2" style:family="paragraph">
      <style:paragraph-properties fo:text-align="justify" fo:margin-top="0.3333in" fo:margin-bottom="0.3333in" fo:line-height="100%" fo:margin-left="0.1375in" fo:text-indent="0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znaczenie spraw</text:span><text:span text:style-name="T3">y:<text:s/></text:span><text:span text:style-name="T4">SP2.2601.13.2025</text:span></text:p>
      <text:p text:style-name="P5">Nazwa wykonawcy: ……………………………………………………………………………..</text:p>
      <text:p text:style-name="P6">Adres wykonawcy: …………………...………………………………………………………….</text:p>
      <text:p text:style-name="P7">NIP ……………………..………....…….… Regon<text:s/>………………...….………….………..</text:p>
      <text:p text:style-name="P8">Nr telefonu: ………………………………………...…………</text:p>
      <text:p text:style-name="P9">adres e-mail: …………………………………………...…….</text:p>
      <text:p text:style-name="P10">Osoba do kontaktu ………………………………………...</text:p>
      <text:p text:style-name="P11"><text:bookmark-start text:name="bookmark19"/><text:span text:style-name="T12">Ofert</text:span><text:bookmark-end text:name="bookmark19"/><text:span text:style-name="T13">a</text:span></text:p>
      <text:p text:style-name="P14"><text:span text:style-name="T15">W odpowiedzi na zapytanie ofertowe</text:span><text:span text:style-name="T16"><text:s/>nr<text:s/></text:span><text:span text:style-name="T17">SP2.2601.13.2025</text:span><text:bookmark-start text:name="_Hlk34722404"/><text:span text:style-name="T18">z dnia 27.11.2025 r. dotyczące postępowania<text:s/></text:span><text:bookmark-end text:name="_Hlk34722404"/><text:span text:style-name="T19">w sprawie dokonania zakupu o wartości<text:s/></text:span><text:span text:style-name="T20">mniejszej niż 130 000,00 zł netto, do którego nie ma zastosowania ustawa Prawo zamówień publicznych, zgodnie z art. 2 ust. 1 pkt 1, prowadzone przez<text:s/></text:span><text:span text:style-name="T21">Szkołę Podstawową nr 2 im. K. K. Baczyńskiego w Piotrkowie Trybunalskim</text:span><text:span text:style-name="T22"><text:s/>pn.:<text:s/></text:span><text:span text:style-name="T23">„Dostawy</text:span><text:span text:style-name="T24"><text:s/>mięsa drobiowego, woł</text:span><text:span text:style-name="T25">owego, wieprzowego i produktów wędlin</text:span><text:span text:style-name="T26">iarskich</text:span><text:span text:style-name="T27"><text:s/></text:span><text:span text:style-name="T28">dla Szkoły Podstawowej nr 2 im. K. K. Baczyńskiego w Piotrkowie Trybunalskim</text:span><text:span text:style-name="T29">”</text:span><text:span text:style-name="T30">.</text:span></text:p>
      <text:list text:style-name="WWNum64" text:continue-numbering="true">
        <text:list-item>
          <text:p text:style-name="P31">Oświadczam, że uzyskałem/am od Zamawiającego wszelkie niezbędne informacje do przygotowania oferty i wykonania zamówienia.</text:p>
        </text:list-item>
        <text:list-item>
          <text:p text:style-name="P32">Oświadczam, że zapoznałem/am się z zapytaniem ofertowym, w tym projektem umowy i opisem przedmiotu zamówienia i ich zmianami, przyjmuję warunki w nim zawarte i nie wnoszę do niego zastrzeżeń.</text:p>
        </text:list-item>
        <text:list-item>
          <text:p text:style-name="P33">Oferuję wykonanie przedmiotu zamówienia zgodnie z załączonym do<text:s/>oferty pakietem asortymentowo-cenowym za łączną cenę:</text:p>
        </text:list-item>
      </text:list>
      <text:p text:style-name="P34">brutto: ……………………..…..… zł (słownie: ………………………………………………………………)</text:p>
      <text:p text:style-name="P35">w tym należny podatek VAT</text:p>
      <text:list text:style-name="WWNum64" text:continue-numbering="true">
        <text:list-item>
          <text:p text:style-name="P36">Oświadczam, że cena ofertowa zawiera wszystkie wymagane prawem podatki i opłaty oraz wszystkie inne koszty z<text:s/>tytułu należytej oraz zgodnej z obowiązującymi przepisami realizacji przedmiotu zamówienia</text:p>
        </text:list-item>
        <text:list-item>
          <text:p text:style-name="P37">Przedmiot zamówienia wykonam w terminie: od 02.01.2026 r. do 31.12.2026 r.</text:p>
        </text:list-item>
        <text:list-item>
          <text:p text:style-name="P38">Spełniam/y warunki udziału w postępowaniu i wszystkie wymagania zawarte w zapytaniu ofertowym.</text:p>
        </text:list-item>
        <text:list-item>
          <text:p text:style-name="P39">Załącznikami do oferty, stanowiącymi integralną jej część, są:</text:p>
        </text:list-item>
      </text:list>
      <text:p text:style-name="P40"><text:bookmark-start text:name="bookmark20"/><text:span text:style-name="T41">1) Pakiet asortymentowo-cenowy</text:span></text:p>
      <text:p text:style-name="P42"><text:span text:style-name="T43"><text:tab/></text:span><text:bookmark-end text:name="bookmark20"/><text:span text:style-name="T44">Aktualny odpis z właściwego rejestru/wpis do CEiIoDG</text:span><text:bookmark-start text:name="bookmark21"/><text:span text:style-name="T45"><text:tab/></text:span><text:bookmark-end text:name="bookmark21"/></text:p>
      <text:p text:style-name="P46">8. Akceptuję warunki płatności: przelew bankowy w terminie 14 dni od dnia złożenia prawidłowo wystawionej faktury na nr rachunku bankowego: ……………………………………………..………………..</text:p>
      <text:p text:style-name="P47">9. Zobowiązuje się, w przypadku wyboru mojej oferty jako najkorzystniejszej, do zawarcia<text:s/><text:soft-page-break/>umowy we wskazanym terminie, na warunkach określonych przez Zamawiającego.</text:p>
      <text:p text:style-name="P48">10. Oświadczam, że jestem/śmy związany/i niniejszą ofertą przez okres 30 dni. Bieg terminu związania ofertą rozpoczyna się wraz z upływem terminu składania ofert.</text:p>
      <text:p text:style-name="P49">11. Oświadczam, że nie zachodzą w stosunku do mnie podstawy wykluczenia z postępowania na podstawie art. 7 ust. 1<text:s/>ustawy z dnia 13 kwietnia 2022 r. o szczególnych rozwiązaniach w zakresie przeciwdziałania wspieraniu agresji na Ukrainę oraz służących ochronie bezpieczeństwa narodowego.</text:p>
      <text:p text:style-name="P50"><text:span text:style-name="T51">12. Oświadczam, zgodnie z art. 7 Rozporządzenia Parlamentu Europejskiego i Rady (UE)</text:span><text:span text:style-name="T52"><text:s/>2016/679 z dnia 27 kwietnia 2016 r. w sprawie ochrony osób fizycznych w związku z przetwarzaniem danych osobowych i w sprawie swobodnego przepływu takich danych, wyrażam zgodę na przetwarzanie moich danych osobowych przez<text:s/></text:span><text:span text:style-name="T53">Specjalny Ośrodek Szkolno-Wychowa</text:span><text:span text:style-name="T54">wczy<text:s/></text:span><text:span text:style-name="T55">w Piotrkowie Trybunalskim, jako Administratora tych danych, na potrzeby niniejszego postępowania.</text:span></text:p>
      <text:p text:style-name="P56">(dotyczy wykonawcy będącego osobą fizyczną, wykonawcy będącego osobą fizyczną prowadzącą jednoosobową działalność gospodarczą, pełnomocnika wykonawcy<text:s/>będącego osobą fizyczną)</text:p>
      <text:p text:style-name="P57">13. Oświadczam, że wypełniłem/liśmy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58"/>
      <text:p text:style-name="P59">………………………, dnia ……………………..<text:tab/></text:p>
      <text:p text:style-name="P60"><text:tab/></text:p>
      <text:p text:style-name="P61"><text:tab/><text:tab/><text:tab/><text:tab/><text:tab/><text:tab/><text:tab/><text:tab/><text:tab/>……………………………………………</text:p>
      <text:p text:style-name="P62">(pieczęć wykonawcy i podpis)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25in" fo:margin-bottom="0.125in" style:line-height-at-least="0in" fo:text-indent="-1.0972in" fo:background-color="#FFFFFF"/>
      <style:text-properties style:font-name="Times New Roman" style:font-name-asian="Times New Roman" style:font-name-complex="Times New Roman" fo:hyphenate="false"/>
    </style:style>
    <style:style style:name="Teksttreści18" style:display-name="Tekst treści (18)" style:family="paragraph" style:parent-style-name="Standard">
      <style:paragraph-properties fo:widows="0" fo:orphans="0" fo:text-align="end" fo:margin-bottom="0.2916in" fo:line-height="0.1277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SimSun" style:font-name-complex="F" fo:hyphenate="false"/>
    </style:style>
    <style:style style:name="Teksttreści2Exact" style:display-name="Tekst treści (2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64" style:display-name="WWNum6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638in" text:min-label-width="0.125in" text:list-level-position-and-space-mode="label-alignment">
          <style:list-level-label-alignment text:label-followed-by="listtab" fo:margin-left="1.3888in" fo:text-indent="-0.125in"/>
        </style:list-level-properties>
      </text:list-level-style-number>
      <text:list-level-style-number text:level="4" style:num-format="1" text:display-levels="4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number>
      <text:list-level-style-number text:level="7" style:num-format="1" text:display-levels="7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638in" text:min-label-width="0.125in" text:list-level-position-and-space-mode="label-alignment">
          <style:list-level-label-alignment text:label-followed-by="listtab" fo:margin-left="4.3888in" fo:text-indent="-0.125in"/>
        </style:list-level-properties>
      </text:list-level-style-number>
    </text:list-style>
    <text:list-style style:name="WWNum66" style:display-name="WWNum6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4-12-07T16:55:00Z</meta:creation-date>
    <dc:date>2025-11-27T12:43:00Z</dc:date>
    <meta:template xlink:href="Normal" xlink:type="simple"/>
    <meta:editing-cycles>11</meta:editing-cycles>
    <meta:editing-duration>PT4140S</meta:editing-duration>
    <meta:document-statistic meta:page-count="2" meta:paragraph-count="7" meta:word-count="517" meta:character-count="3614" meta:row-count="25" meta:non-whitespace-character-count="3104"/>
  </office:meta>
</office:document-meta>
</file>