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margin-right="-0.0041in">
        <style:tab-stops>
          <style:tab-stop style:type="left" style:position="4.1458in"/>
        </style:tab-stops>
      </style:paragraph-properties>
    </style:style>
    <style:style style:name="T2" style:parent-style-name="Teksttreści2Exact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style:font-weight-complex="bold" fo:letter-spacing="0.0138in"/>
    </style:style>
    <style:style style:name="P4" style:parent-style-name="Teksttreści2" style:family="paragraph">
      <style:paragraph-properties fo:margin-bottom="0.1666in" fo:line-height="100%" fo:margin-right="-0.0041in" fo:text-indent="0in" fo:background-color="transparent">
        <style:tab-stops>
          <style:tab-stop style:type="left" style:position="4.1458in"/>
        </style:tab-stops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5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6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7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8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9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0" style:parent-style-name="Bezodstępów" style:family="paragraph">
      <style:paragraph-properties fo:text-align="center" fo:margin-top="0.1666in" fo:margin-bottom="0.1666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P13" style:parent-style-name="Normalny" style:family="paragraph">
      <style:paragraph-properties fo:margin-bottom="0.1666in" fo:margin-right="-0.0041in">
        <style:tab-stops>
          <style:tab-stop style:type="left" style:position="4.1458in"/>
        </style:tab-stops>
      </style:paragraph-properties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style:font-weight-complex="bold" fo:letter-spacing="0.0138in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asian="Times New Roman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Arial" style:font-name-complex="Arial" fo:font-weight="bold" style:font-weight-asian="bold" style:letter-kerning="true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 fo:font-weight="bold" style:font-weight-asian="bold" style:letter-kerning="true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36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37" style:parent-style-name="Teksttreści2" style:family="paragraph">
      <style:paragraph-properties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38" style:parent-style-name="Teksttreści2" style:family="paragraph">
      <style:paragraph-properties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Teksttreści2" style:family="paragraph">
      <style:paragraph-properties fo:margin-top="0.0833in" fo:margin-bottom="0in" fo:line-height="100%" fo:margin-left="0.1972in" fo:text-indent="0in" fo:background-color="transparent">
        <style:tab-stops/>
      </style:paragraph-properties>
      <style:text-properties style:font-name="Arial" style:font-name-complex="Arial"/>
    </style:style>
    <style:style style:name="P40" style:parent-style-name="Teksttreści2" style:family="paragraph">
      <style:paragraph-properties fo:margin-top="0.0833in" fo:margin-bottom="0in" fo:line-height="100%" fo:margin-left="0.1972in" fo:text-indent="0in" fo:background-color="transparent">
        <style:tab-stops/>
      </style:paragraph-properties>
      <style:text-properties style:font-name="Arial" style:font-name-complex="Arial"/>
    </style:style>
    <style:style style:name="P41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42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43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44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45" style:parent-style-name="Teksttreści2" style:family="paragraph">
      <style:paragraph-properties fo:text-align="justify" fo:margin-top="0.0833in" fo:margin-bottom="0in" fo:line-height="100%" fo:text-indent="0.1972in" fo:background-color="transparent"/>
    </style:style>
    <style:style style:name="T46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Teksttreści2" style:family="paragraph">
      <style:paragraph-properties fo:text-align="justify" fo:margin-top="0.0833in" fo:margin-bottom="0in" fo:line-height="100%" fo:text-indent="0.1972in" fo:background-color="transparent"/>
    </style:style>
    <style:style style:name="T51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54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55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>
          <style:tab-stop style:type="left" style:position="-0.1576in"/>
        </style:tab-stops>
      </style:paragraph-properties>
      <style:text-properties style:font-name="Arial" style:font-name-complex="Arial"/>
    </style:style>
    <style:style style:name="P56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57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Teksttreści2" style:family="paragraph">
      <style:paragraph-properties fo:text-align="justify" fo:margin-top="0in" fo:margin-bottom="0in" fo:line-height="100%" fo:margin-left="0.1972in" fo:text-indent="0in" fo:background-color="transparent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65" style:parent-style-name="Teksttreści2" style:family="paragraph">
      <style:paragraph-properties fo:text-align="justify" fo:margin-top="0.0833in" fo:margin-bottom="0in" fo:line-height="100%" fo:margin-left="0.1972in" fo:text-indent="-0.1972in" fo:background-color="transparent">
        <style:tab-stops/>
      </style:paragraph-properties>
      <style:text-properties style:font-name="Arial" style:font-name-complex="Arial"/>
    </style:style>
    <style:style style:name="P66" style:parent-style-name="Teksttreści2" style:family="paragraph">
      <style:paragraph-properties fo:text-align="justify" fo:margin-top="0.3333in" fo:margin-bottom="0.3333in" fo:line-height="100%" fo:margin-left="0.1972in" fo:text-indent="0in" fo:background-color="transparent">
        <style:tab-stops/>
      </style:paragraph-properties>
      <style:text-properties style:font-name="Arial" style:font-name-complex="Arial"/>
    </style:style>
    <style:style style:name="P67" style:parent-style-name="Teksttreści2" style:family="paragraph">
      <style:paragraph-properties fo:text-align="justify" fo:margin-top="0.3333in" fo:margin-bottom="0.3333in" fo:line-height="100%" fo:text-indent="0in" fo:background-color="transparent"/>
      <style:text-properties style:font-name="Arial" style:font-name-complex="Arial"/>
    </style:style>
    <style:style style:name="P68" style:parent-style-name="Teksttreści2" style:family="paragraph">
      <style:paragraph-properties fo:text-align="justify" fo:margin-top="0.3333in" fo:margin-bottom="0.3333in" fo:line-height="100%" fo:text-indent="0in" fo:background-color="transparent"/>
      <style:text-properties style:font-name="Arial" style:font-name-complex="Arial"/>
    </style:style>
    <style:style style:name="P69" style:parent-style-name="Teksttreści2" style:family="paragraph">
      <style:paragraph-properties fo:text-align="justify" fo:margin-top="0.3333in" fo:margin-bottom="0.3333in" fo:line-height="100%" fo:text-indent="0in" fo:background-color="transparent"/>
      <style:text-properties style:font-name="Arial" style:font-name-complex="Arial"/>
    </style:style>
    <style:style style:name="P70" style:parent-style-name="Teksttreści2" style:family="paragraph">
      <style:paragraph-properties fo:text-align="justify" fo:margin-top="0.3333in" fo:margin-bottom="0.3333in" fo:line-height="100%" fo:text-indent="0in" fo:background-color="transparent"/>
      <style:text-properties style:font-name="Arial" style:font-name-complex="Arial"/>
    </style:style>
    <style:style style:name="P71" style:parent-style-name="Teksttreści2" style:family="paragraph">
      <style:paragraph-properties fo:text-align="justify" fo:margin-top="0.3333in" fo:margin-bottom="0.3333in" fo:line-height="100%" fo:margin-left="0.1375in" fo:text-indent="0in" fo:background-color="transparent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znaczenie sprawy:<text:s/></text:span><text:span text:style-name="T3">SP2.2601.17.2025</text:span></text:p>
      <text:p text:style-name="P4">Nazwa wykonawcy:<text:s/>……………………………………………………………………………..…………………………..</text:p>
      <text:p text:style-name="P5">Adres <text:s/>wykonawcy: …………………..…………………………………………………………….……………………..</text:p>
      <text:p text:style-name="P6">NIP ……………………………..………....…….… Regon ……………….….………….………..</text:p>
      <text:p text:style-name="P7">Nr telefonu: ………………………………………...…………</text:p>
      <text:p text:style-name="P8">adres e-mail: …………………………………………...…….</text:p>
      <text:p text:style-name="P9">Osoba do kontaktu ………………………………………...</text:p>
      <text:p text:style-name="P10"><text:bookmark-start text:name="bookmark19"/><text:span text:style-name="T11">Ofert</text:span><text:bookmark-end text:name="bookmark19"/><text:span text:style-name="T12">a</text:span></text:p>
      <text:p text:style-name="P13"><text:span text:style-name="T14">W odpowiedzi na zapytanie ofertowe</text:span><text:span text:style-name="T15"><text:s/>nr<text:s/></text:span><text:span text:style-name="T16"><text:s/></text:span><text:bookmark-start text:name="_Hlk34722404"/><text:span text:style-name="T17">SP2.2601.17.2025</text:span><text:span text:style-name="T18">z dnia 02</text:span><text:span text:style-name="T19">.12.2022 r.</text:span><text:span text:style-name="T20"><text:s/>dotyczące postępowania<text:s/></text:span><text:bookmark-end text:name="_Hlk34722404"/><text:span text:style-name="T21">w sprawie dokonania zakupu o wartości mniejszej niż 130 000,00 zł netto, do którego nie ma zastosowania ustawa Pr</text:span><text:span text:style-name="T22">awo zamówień publicznych, zgodnie z art. 2 ust. 1 pkt 1, prowadzone przez<text:s/></text:span><text:span text:style-name="T23"><text:s/></text:span><text:span text:style-name="T24">Szkołę Podstawową nr 2 im. K. K. Baczyńskiego<text:s/></text:span><text:span text:style-name="T25"><text:s/>w Piotrkowie Trybunalskim<text:s/></text:span><text:span text:style-name="T26">pn.:<text:s/></text:span><text:span text:style-name="T27">„</text:span><text:span text:style-name="T28">Dostawa<text:s/></text:span><text:span text:style-name="T29">produktów garmażeryjnych<text:s/></text:span><text:span text:style-name="T30">dla Szkoły<text:s/></text:span><text:span text:style-name="T31">dla<text:s/></text:span><text:span text:style-name="T32">Szkoły</text:span><text:span text:style-name="T33"><text:s/>Podstawowej nr 2 im. K. K. Baczyńskiego<text:s/></text:span><text:span text:style-name="T34"><text:s/>w Piotrkowie Trybunalskim</text:span><text:span text:style-name="T35">”</text:span></text:p>
      <text:list text:style-name="WWNum64">
        <text:list-item text:start-value="1">
          <text:p text:style-name="P36">Oświadczam, że uzyskałem/am od Zamawiającego wszelkie niezbędne informacje do przygotowania oferty i wykonania zamówienia.</text:p>
        </text:list-item>
        <text:list-item>
          <text:p text:style-name="P37">Oświadczam, że zapoznałem/am się z zapytaniem ofertowym, w tym<text:s/>projektem umowy i opisem przedmiotu zamówienia i ich zmianami, przyjmuję warunki w nim zawarte i nie wnoszę do niego zastrzeżeń.</text:p>
        </text:list-item>
        <text:list-item>
          <text:p text:style-name="P38">Oferuję wykonanie przedmiotu zamówienia <text:s/>zgodnie z załączonym do oferty<text:s/>pakietem asortymentowo-cenowym<text:s/>za łączną cenę:</text:p>
        </text:list-item>
      </text:list>
      <text:p text:style-name="P39">brutto:<text:s/>……………………..…..… zł (słownie: ………………………………………………………………)</text:p>
      <text:p text:style-name="P40">w tym należny podatek VAT</text:p>
      <text:list text:style-name="WWNum64" text:continue-numbering="true">
        <text:list-item>
          <text:p text:style-name="P41">Oświadczam, że cena ofertowa zawiera wszystkie wymagane prawem podatki i opłaty oraz wszystkie inne koszty z tytułu należytej oraz zgodnej z obowiązującymi przepisami realizacji przedmiotu zamówienia</text:p>
        </text:list-item>
        <text:list-item>
          <text:p text:style-name="P42">Przedmiot zamówienia wykonam w terminie: <text:s/>od 02.01.2026 r. do 31.12.2026 r.</text:p>
        </text:list-item>
        <text:list-item>
          <text:p text:style-name="P43">Spełniam/y warunki udziału w postępowaniu i wszystkie wymagania zawarte w zapytaniu ofertowym.</text:p>
        </text:list-item>
        <text:list-item>
          <text:p text:style-name="P44">Załącznikami do oferty, stanowiącymi integralną jej część,<text:s/>są:</text:p>
        </text:list-item>
      </text:list>
      <text:p text:style-name="P45"><text:span text:style-name="T46">1)<text:s/></text:span><text:bookmark-start text:name="bookmark20"/><text:span text:style-name="T47">Pakiet asortymentowo-cenowy</text:span><text:span text:style-name="T48"><text:tab/></text:span><text:span text:style-name="T49"><text:tab/></text:span><text:bookmark-end text:name="bookmark20"/></text:p>
      <text:p text:style-name="P50"><text:span text:style-name="T51">2) Aktualny odpis z właściwego rejestru/wpis do CEiIoDG</text:span><text:bookmark-start text:name="bookmark21"/><text:span text:style-name="T52"><text:tab/></text:span><text:bookmark-end text:name="bookmark21"/></text:p>
      <text:list text:style-name="WWNum64" text:continue-numbering="true">
        <text:list-item>
          <text:p text:style-name="P53">Akceptuję warunki płatności: przelew bankowy w terminie 14<text:s/>dni od dnia złożenia prawidłowo wystawionej faktury na nr rachunku<text:s/><text:soft-page-break/>bankowego: …………………………………………………………..</text:p>
        </text:list-item>
        <text:list-item>
          <text:p text:style-name="P54">Zobowiązuje się, w przypadku wyboru mojej oferty jako najkorzystniejszej, do zawarcia umowy we wskazanym terminie, na warunkach określonych przez Zamawiającego.</text:p>
        </text:list-item>
        <text:list-item>
          <text:p text:style-name="P55">Oświadczam, że jestem/śmy związany/i niniejszą ofertą przez okres 30 dni. Bieg terminu związania ofertą rozpoczyna się wraz z upływem terminu składania ofert.</text:p>
        </text:list-item>
        <text:list-item>
          <text:p text:style-name="P56">Oświadczam, że nie zachodzą w stosunku do mnie podstawy wykluczenia z postępowania na podstawie art. 7 ust. 1 <text:s/>ustawy z dnia 13 kwietnia 2022 r. o szczególnych rozwiązaniach w zakresie przeciwdziałania wspieraniu agresji na Ukrainę oraz służących ochronie bezpieczeństwa narodowego.</text:p>
        </text:list-item>
        <text:list-item>
          <text:p text:style-name="P57"><text:span text:style-name="T58">Oświadczam, zgodnie z art. 7 Rozporządzenia Parlamentu Europe</text:span><text:span text:style-name="T59">jskiego i Rady (UE) 2016/679 z dnia 27 kwietnia 2016 r. w sprawie ochrony osób fizycznych w związku z przetwarzaniem danych osobowych i w sprawie swobodnego przepływu takich danych, wyrażam zgodę <text:s/>na przetwarzanie moich danych osobowych przez<text:s/></text:span><text:span text:style-name="T60">Specjalny Ośr</text:span><text:span text:style-name="T61">odek Szkolno-Wychowawczy<text:s/></text:span><text:span text:style-name="T62">w Piotrkowie Trybunalskim</text:span><text:span text:style-name="T63">, jako Administratora tych danych, na potrzeby niniejszego postępowania.</text:span></text:p>
        </text:list-item>
      </text:list>
      <text:p text:style-name="P64">(dotyczy wykonawcy będącego osobą fizyczną, wykonawcy będącego osobą fizyczną prowadzącą jednoosobową działalność gospodarczą,<text:s/>pełnomocnika wykonawcy będącego osobą fizyczną)</text:p>
      <text:list text:style-name="WWNum64" text:continue-numbering="true">
        <text:list-item>
          <text:p text:style-name="P65">Oświadczam, że wypełniłem/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66"/>
      <text:p text:style-name="P67">…………………………, dnia ……………………..<text:tab/><text:tab/><text:tab/><text:tab/></text:p>
      <text:p text:style-name="P68"/>
      <text:p text:style-name="P69">………………………………………………..</text:p>
      <text:p text:style-name="P70">(pieczęć wykonawcy i podpis)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 fo:line-height="115%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25in" fo:margin-bottom="0.125in" style:line-height-at-least="0in" fo:text-indent="-1.0972in" fo:background-color="#FFFFFF"/>
      <style:text-properties style:font-name="Times New Roman" style:font-name-asian="Times New Roman" style:font-name-complex="Times New Roman" fo:hyphenate="false"/>
    </style:style>
    <style:style style:name="Teksttreści18" style:display-name="Tekst treści (18)" style:family="paragraph" style:parent-style-name="Standard">
      <style:paragraph-properties fo:widows="0" fo:orphans="0" fo:text-align="end" fo:margin-bottom="0.2916in" fo:line-height="0.1277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Teksttreści2Exact" style:display-name="Tekst treści (2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number text:level="1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format="1" text:display-levels="4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format="1" text:display-levels="7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6:55:00Z</meta:creation-date>
    <dc:date>2025-11-27T12:47:00Z</dc:date>
    <meta:template xlink:href="Normal" xlink:type="simple"/>
    <meta:editing-cycles>7</meta:editing-cycles>
    <meta:editing-duration>PT3420S</meta:editing-duration>
    <meta:document-statistic meta:page-count="2" meta:paragraph-count="7" meta:word-count="513" meta:character-count="3589" meta:row-count="25" meta:non-whitespace-character-count="3083"/>
  </office:meta>
</office:document-meta>
</file>