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fo:letter-spacing="0.0138in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" style:parent-style-name="Standard" style:list-style-name="WWNum3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/>
    </style:style>
    <style:style style:name="T9" style:parent-style-name="Domyślnaczcionkaakapitu" style:family="text">
      <style:text-properties style:font-name="Arial" style:font-name-complex="Arial" style:letter-kerning="false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D0D0D" style:letter-kerning="false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/>
    </style:style>
    <style:style style:name="T15" style:parent-style-name="Domyślnaczcionkaakapitu" style:family="text">
      <style:text-properties style:font-name="Arial" style:font-name-complex="Arial" style:letter-kerning="false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D0D0D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0D0D0D" style:language-asian="pl" style:country-asian="PL"/>
    </style:style>
    <style:style style:name="P19" style:parent-style-name="Standard" style:list-style-name="WWNum3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3" style:parent-style-name="Standard" style:list-style-name="WWNum3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5" style:parent-style-name="Standard" style:list-style-name="WWNum3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8" style:parent-style-name="Standard" style:list-style-name="WWNum3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0" style:parent-style-name="Akapitzlistą" style:list-style-name="WWNum4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2" style:parent-style-name="Akapitzlistą" style:list-style-name="WWNum4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5" style:parent-style-name="Standard" style:list-style-name="WWNum3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8" style:parent-style-name="Standard" style:list-style-name="WWNum3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0" style:parent-style-name="Standard" style:list-style-name="WWNum3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4" style:parent-style-name="Standard" style:list-style-name="WWNum3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6" style:parent-style-name="Standard" style:list-style-name="WWNum3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48" style:parent-style-name="Standard" style:list-style-name="WWNum1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0" style:parent-style-name="Standard" style:list-style-name="WWNum1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2" style:parent-style-name="Standard" style:list-style-name="WWNum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5" style:parent-style-name="Standard" style:list-style-name="WWNum1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58" style:parent-style-name="Standard" style:list-style-name="WWNum3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0" style:parent-style-name="Standard" style:list-style-name="WWNum2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2" style:parent-style-name="Standard" style:list-style-name="WWNum2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4" style:parent-style-name="Standard" style:list-style-name="WWNum2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67" style:parent-style-name="Standard" style:family="paragraph">
      <style:paragraph-properties fo:text-align="justify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68" style:parent-style-name="Standard" style:family="paragraph">
      <style:paragraph-properties fo:text-align="justify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69" style:parent-style-name="Standard" style:family="paragraph">
      <style:paragraph-properties fo:text-align="center" fo:line-height="150%" fo:margin-left="3.4465in">
        <style:tab-stops>
          <style:tab-stop style:type="left" style:position="1.4895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center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Klauzula informacyjna RODO</text:span></text:p>
      <text:p text:style-name="P3"><text:span text:style-name="T4">Zgodnie z art. 13 ust. 1 i 2 RODO Zamawiający informuje, że:</text:span></text:p>
      <text:list text:style-name="WWNum3">
        <text:list-item text:start-value="1">
          <text:p text:style-name="P5"><text:span text:style-name="T6">Administratorem Pani/Pana danych osobowych jest Dyrektor Szkoły Podstawowej nr.2 im. K. K.<text:s/></text:span><text:span text:style-name="T7">Baczyńskiego</text:span><text:span text:style-name="T8"><text:s/></text:span><text:span text:style-name="T9">w Piotrkowie Trybunalskim</text:span><text:span text:style-name="T10"><text:s/>z siedzibą przy ulicy Kostromskiej 50,</text:span><text:span text:style-name="T11"><text:s/></text:span><text:span text:style-name="T12">97-300 Piotrków Trybunalski – kontakt z administratorem ochrony danych osobowych w<text:s/></text:span><text:span text:style-name="T13">Szkole Podstawowej nr.2</text:span><text:span text:style-name="T14"><text:s/></text:span><text:span text:style-name="T15">w Piotrkowie Trybunalskim<text:s/></text:span><text:span text:style-name="T16">pod adresem mail:<text:s/></text:span><text:span text:style-name="T17">sp2@sp2.piotrkow.pl, <text:s/>tel.<text:s/></text:span><text:span text:style-name="T18">649-02-73</text:span></text:p>
        </text:list-item>
        <text:list-item>
          <text:p text:style-name="P19"><text:span text:style-name="T20">Zebrane dane osobowe będą przetwarzane w celu przeprowadzenia wyboru najkorzystniejszej oferty i wyłonienia wykonawcy na podstawie art. 6 ust. 1 pkt b) i c) rozporządzenia PE i Rady (UE) 2016/679 z dnia 27 kwietnia 2016 r. w sprawie ochrony osób<text:s/></text:span><text:span text:style-name="T21">fizycznych w związku z przetwarzaniem danych osobowych i w sprawie swobodnego przepływu takich danych oraz uchylenia dyrektywy 95/46/WE (ogólne rozporządzenie o ochronie danych), a w razie wybrania oferty, w celu zawarcia, realizacji i rozliczenia umowy, n</text:span><text:span text:style-name="T22">a podstawie art. 6 ust. 1 pkt b),</text:span></text:p>
        </text:list-item>
        <text:list-item>
          <text:p text:style-name="P23"><text:span text:style-name="T24">Dane osobowe nie będą udostępniane do państwa trzeciego lub organizacji międzynarodowej,</text:span></text:p>
        </text:list-item>
        <text:list-item>
          <text:p text:style-name="P25"><text:span text:style-name="T26">Dane osobowe mogą zostać ujawnione wykonawcom oraz każdemu kto jest zainteresowany, zgodnie z zasadą jawności postępowania, upoważnio</text:span><text:span text:style-name="T27">nym zgodnie z obowiązującym prawem, <text:s/></text:span></text:p>
        </text:list-item>
        <text:list-item>
          <text:p text:style-name="P28"><text:span text:style-name="T29">Dane osobowe dane osobowe mogą zostać powierzone następującym podmiotom:</text:span></text:p>
        </text:list-item>
      </text:list>
      <text:list text:style-name="WWNum4">
        <text:list-item>
          <text:p text:style-name="P30"><text:span text:style-name="T31">dostawcom systemów informatycznych, z którymi współpracuje Administrator, w celu utrzymania ciągłości oraz poprawności działania systemów;</text:span></text:p>
        </text:list-item>
        <text:list-item>
          <text:p text:style-name="P32"><text:span text:style-name="T33">upoważ</text:span><text:span text:style-name="T34">nionym z mocy prawa podmiotom na udokumentowany wniosek.</text:span></text:p>
        </text:list-item>
      </text:list>
      <text:list text:style-name="WWNum3" text:continue-numbering="true">
        <text:list-item>
          <text:p text:style-name="P35"><text:span text:style-name="T36">Podanie danych jest dobrowolne, aczkolwiek niezbędne dla rozpatrzenia oferty, a w przypadku wybrania oferty do zawarcia, realizacji i rozliczenia umowy – niepodanie może uniemożliwić zamawiającemu do</text:span><text:span text:style-name="T37">konanie oceny spełniania warunków udziału w postępowaniu oraz zdolności wykonawcy do należytego wykonania zamówienia, co skutkować może wykluczeniem wykonawcy z postępowania lub odrzuceniem jego oferty,</text:span></text:p>
        </text:list-item>
        <text:list-item>
          <text:p text:style-name="P38"><text:span text:style-name="T39">Udostępnione dane nie będą podlegały profilowaniu,</text:span></text:p>
        </text:list-item>
        <text:list-item>
          <text:p text:style-name="P40"><text:span text:style-name="T41">Ok</text:span><text:span text:style-name="T42">res przechowywania danych <text:s/>jest zgodny z kategorią archiwalną dokumentacji postępowania – dane osobowe będą przechowywane przez okres prowadzenia procesu wyboru najkorzystniejszej oferty, na czas realizacji przedmiotu zamówienia i rozliczenia umowy oraz w<text:s/></text:span><text:span text:style-name="T43">celu wypełnienia obowiązku prawnego ciążącego na Administratorze, na czas zgodny z obowiązującymi przepisami, <text:s/></text:span></text:p>
        </text:list-item>
        <text:list-item>
          <text:p text:style-name="P44"><text:span text:style-name="T45">W odniesieniu do Pani/Pana danych osobowych decyzje nie będą podejmowane w sposób zautomatyzowany, stosowanie do art. 22 RODO,</text:span></text:p>
        </text:list-item>
        <text:list-item>
          <text:p text:style-name="P46"><text:span text:style-name="T47">Posiada Pani/Pan:</text:span></text:p>
        </text:list-item>
      </text:list>
      <text:list text:style-name="WWNum1">
        <text:list-item>
          <text:p text:style-name="P48"><text:span text:style-name="T49">na podstawie art. 15 RODO prawo dostępu do danych osobowych Pani/ Pana dotyczących,</text:span></text:p>
        </text:list-item>
        <text:list-item>
          <text:p text:style-name="P50"><text:span text:style-name="T51">na podstawie art. 16 RODO prawo do sprostowania lub uzupełnienia swoich danych osobowych <text:s/></text:span></text:p>
        </text:list-item>
        <text:list-item>
          <text:p text:style-name="P52"><text:span text:style-name="T53">na podstawie art. 18 RODO prawo żądania od administratora ograniczenia<text:s/></text:span><text:span text:style-name="T54">przetwarzania danych osobowych z zastrzeżeniem przypadków, o których mowa w art. 18 ust. 2 RODO</text:span></text:p>
        </text:list-item>
        <text:list-item>
          <text:p text:style-name="P55"><text:span text:style-name="T56">prawo do wniesienia skargi do Prezesa Urzędu Ochrony Danych Osobowych, gdy uzna Pani/ Pan, że przetwarzanie danych osobowych Pani/ Pana dotyczących narusza<text:s/></text:span><text:span text:style-name="T57">przepisy RODO,</text:span></text:p>
        </text:list-item>
      </text:list>
      <text:list text:style-name="WWNum3" text:continue-numbering="true">
        <text:list-item>
          <text:p text:style-name="P58"><text:span text:style-name="T59">Nie przysługuje Pani/ Panu: <text:s/></text:span></text:p>
        </text:list-item>
      </text:list>
      <text:list text:style-name="WWNum2">
        <text:list-item>
          <text:p text:style-name="P60"><text:span text:style-name="T61">w związku z art. 17 ust. 3 lit. b), d) lub e) RODO prawo do usunięcia danych osobowych, <text:s/></text:span></text:p>
        </text:list-item>
        <text:list-item>
          <text:p text:style-name="P62"><text:span text:style-name="T63">prawo do przenoszenia danych osobowych, o którym mowa w art. 20 RODO,</text:span></text:p>
        </text:list-item>
        <text:list-item>
          <text:p text:style-name="P64"><text:span text:style-name="T65">na podstawie art. 21 RODO prawo sprzeciwu, wobec<text:s/></text:span><text:span text:style-name="T66">przetwarzania danych osobowych, gdyż podstawą prawną przetwarzania Pani/ Pana danych osobowych jest art. 6 ust. 1 lit. c) RODO. <text:s/></text:span></text:p>
        </text:list-item>
      </text:list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SimSun" style:font-name-complex="F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33" style:display-name="ListLabel 133" style:family="text">
      <style:text-properties style:use-window-font-color="true"/>
    </style:style>
    <style:style style:name="ListLabel134" style:display-name="ListLabel 134" style:family="text">
      <style:text-properties fo:font-weight="normal" style:font-weight-asian="norma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WW_CharLFO1LVL1" style:family="text">
      <style:text-properties style:use-window-font-color="true"/>
    </style:style>
    <style:style style:name="WW_CharLFO1LVL4" style:family="text">
      <style:text-properties fo:font-weight="normal" style:font-weight-asian="normal"/>
    </style:style>
    <text:list-style style:name="WWNum86" style:display-name="WWNum86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7" style:display-name="WWNum87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84" style:display-name="WWNum8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5" style:display-name="WWNum8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use-window-font-color="true"/>
    </style:style>
    <style:style style:name="WW_CharLFO5LVL4" style:family="text">
      <style:text-properties fo:font-weight="normal" style:font-weight-asian="normal"/>
    </style:style>
    <text:list-style style:name="WWNum3" style:display-name="WWNum3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" style:display-name="WWNum1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" style:display-name="WWNum2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4-12-07T15:54:00Z</meta:creation-date>
    <dc:date>2025-11-27T12:30:00Z</dc:date>
    <meta:template xlink:href="Normal" xlink:type="simple"/>
    <meta:editing-cycles>5</meta:editing-cycles>
    <meta:editing-duration>PT120S</meta:editing-duration>
    <meta:document-statistic meta:page-count="2" meta:paragraph-count="6" meta:word-count="481" meta:character-count="3364" meta:row-count="24" meta:non-whitespace-character-count="2889"/>
  </office:meta>
</office:document-meta>
</file>