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bottom="0.1666in" fo:line-height="100%" fo:margin-right="-0.0041in" fo:text-indent="0in" fo:background-color="transparent">
        <style:tab-stops>
          <style:tab-stop style:type="left" style:position="4.1458in"/>
        </style:tab-stops>
      </style:paragraph-properties>
    </style:style>
    <style:style style:name="T2" style:parent-style-name="Teksttreści2Exact" style:family="text">
      <style:text-properties fo:font-size="12pt" style:font-size-asian="12pt" style:font-size-complex="12pt"/>
    </style:style>
    <style:style style:name="T3" style:parent-style-name="Teksttreści2Exact" style:family="text">
      <style:text-properties fo:color="#C9211E" fo:font-size="12pt" style:font-size-asian="12pt" style:font-size-complex="12pt"/>
    </style:style>
    <style:style style:name="T4" style:parent-style-name="Domyślnaczcionkaakapitu" style:family="text">
      <style:text-properties style:font-name="Arial" style:font-name-asian="Calibri" style:font-name-complex="Arial" style:font-weight-complex="bold" fo:letter-spacing="0.0138in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7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8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9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0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1" style:parent-style-name="Standard" style:family="paragraph">
      <style:paragraph-properties fo:line-height="200%"/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12" style:parent-style-name="Bezodstępów" style:family="paragraph">
      <style:paragraph-properties fo:text-align="center" fo:margin-top="0.1666in" fo:margin-bottom="0.1666in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etter-spacing="0.0138in" style:letter-kerning="false" style:language-asian="pl" style:country-asian="PL" style:language-complex="pl" style:country-complex="PL"/>
    </style:style>
    <style:style style:name="P15" style:parent-style-name="Teksttreści2" style:family="paragraph">
      <style:paragraph-properties fo:margin-bottom="0.1666in" fo:line-height="100%" fo:margin-right="-0.0041in" fo:text-indent="0in" fo:background-color="transparent">
        <style:tab-stops>
          <style:tab-stop style:type="left" style:position="4.1458in"/>
        </style:tab-stops>
      </style:paragraph-properties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asian="Calibri" style:font-name-complex="Arial" style:font-weight-complex="bold" fo:letter-spacing="0.0138in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 fo:font-weight="bold" style:font-weight-asian="bold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etter-kerning="false" style:language-asian="pl" style:country-asian="PL" style:language-complex="pl" style:country-complex="PL"/>
    </style:style>
    <style:style style:name="P30" style:parent-style-name="Teksttreści2" style:list-style-name="LFO7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1" style:parent-style-name="Teksttreści2" style:list-style-name="LFO7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Teksttreści2" style:list-style-name="LFO7" style:family="paragraph">
      <style:paragraph-properties fo:text-align="justify" fo:margin-top="0.0833in" fo:margin-bottom="0in" fo:line-height="10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5" style:parent-style-name="Teksttreści2" style:family="paragraph">
      <style:paragraph-properties fo:margin-top="0.0833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36" style:parent-style-name="Teksttreści2" style:family="paragraph">
      <style:paragraph-properties fo:text-align="justify" fo:margin-top="0.0833in" fo:margin-bottom="0in" fo:line-height="100%" fo:margin-left="0.1972in" fo:text-indent="0in">
        <style:tab-stops/>
      </style:paragraph-properties>
      <style:text-properties style:font-name="Arial" style:font-name-complex="Arial"/>
    </style:style>
    <style:style style:name="P37" style:parent-style-name="Teksttreści2" style:list-style-name="LFO7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complex="Arial"/>
    </style:style>
    <style:style style:name="P38" style:parent-style-name="Teksttreści2" style:list-style-name="LFO7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Teksttreści2" style:list-style-name="LFO7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Teksttreści2" style:list-style-name="LFO7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Teksttreści2" style:list-style-name="LFO5" style:family="paragraph">
      <style:paragraph-properties fo:text-align="justify" fo:margin-top="0.0833in" fo:margin-bottom="0in" fo:line-height="100%" fo:margin-left="0.4472in" fo:text-indent="-0.25in">
        <style:tab-stops>
          <style:tab-stop style:type="left" style:position="-0.1972in"/>
        </style:tab-stops>
      </style:paragraph-properties>
    </style:style>
    <style:style style:name="T42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Teksttreści2" style:list-style-name="LFO6" style:family="paragraph">
      <style:paragraph-properties fo:text-align="justify" fo:margin-top="0.0833in" fo:margin-bottom="0in" fo:line-height="100%"/>
    </style:style>
    <style:style style:name="T46" style:parent-style-name="Domyślnaczcionkaakapitu" style:family="text">
      <style:text-properties style:font-name="Arial" style:font-name-complex="Arial" style:letter-kerning="false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Teksttreści2" style:family="paragraph">
      <style:paragraph-properties fo:margin-top="0.0833in" fo:margin-bottom="0in" fo:line-height="100%" fo:text-indent="0in"/>
      <style:text-properties style:font-name="Arial" style:font-name-complex="Arial"/>
    </style:style>
    <style:style style:name="P49" style:parent-style-name="Teksttreści2" style:family="paragraph">
      <style:paragraph-properties fo:text-align="justify" fo:margin-top="0.0833in" fo:margin-bottom="0in" fo:line-height="100%" fo:text-indent="0in"/>
      <style:text-properties style:font-name="Arial" style:font-name-complex="Arial"/>
    </style:style>
    <style:style style:name="P50" style:parent-style-name="Teksttreści2" style:family="paragraph">
      <style:paragraph-properties fo:text-align="justify" fo:margin-top="0.0833in" fo:margin-bottom="0in" fo:line-height="100%" fo:text-indent="0in">
        <style:tab-stops>
          <style:tab-stop style:type="left" style:position="-0.1576in"/>
        </style:tab-stops>
      </style:paragraph-properties>
      <style:text-properties style:font-name="Arial" style:font-name-complex="Arial"/>
    </style:style>
    <style:style style:name="P51" style:parent-style-name="Teksttreści2" style:family="paragraph">
      <style:paragraph-properties fo:text-align="justify" fo:margin-top="0.0833in" fo:margin-bottom="0in" fo:line-height="100%" fo:text-indent="0in"/>
      <style:text-properties style:font-name="Arial" style:font-name-complex="Arial"/>
    </style:style>
    <style:style style:name="P52" style:parent-style-name="Teksttreści2" style:family="paragraph">
      <style:paragraph-properties fo:text-align="justify" fo:margin-top="0.0833in" fo:margin-bottom="0in" fo:line-height="100%" fo:text-indent="0in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asian="Arial" style:font-name-complex="Arial" style:font-weight-complex="bold" style:letter-kerning="false" style:language-asian="pl" style:country-asian="PL" style:language-complex="pl" style:country-complex="P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Teksttreści2" style:family="paragraph">
      <style:paragraph-properties fo:text-align="justify" fo:margin-top="0in" fo:margin-bottom="0in" fo:line-height="100%" fo:margin-left="0.1972in" fo:text-indent="0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9" style:parent-style-name="Teksttreści2" style:family="paragraph">
      <style:paragraph-properties fo:text-align="justify" fo:margin-top="0.0833in" fo:margin-bottom="0in" fo:line-height="100%" fo:text-indent="0in"/>
      <style:text-properties style:font-name="Arial" style:font-name-complex="Arial"/>
    </style:style>
    <style:style style:name="P60" style:parent-style-name="Teksttreści2" style:family="paragraph">
      <style:paragraph-properties fo:text-align="justify"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61" style:parent-style-name="Teksttreści2" style:family="paragraph">
      <style:paragraph-properties fo:text-align="justify"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62" style:parent-style-name="Teksttreści2" style:family="paragraph">
      <style:paragraph-properties fo:text-align="justify"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63" style:parent-style-name="Teksttreści2" style:family="paragraph">
      <style:paragraph-properties fo:text-align="justify"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64" style:parent-style-name="Teksttreści2" style:family="paragraph">
      <style:paragraph-properties fo:text-align="justify" fo:margin-top="0.3333in" fo:margin-bottom="0.3333in" fo:line-height="100%" fo:margin-left="0.1972in" fo:text-indent="0in">
        <style:tab-stops/>
      </style:paragraph-properties>
      <style:text-properties style:font-name="Arial" style:font-name-complex="Arial"/>
    </style:style>
    <style:style style:name="P65" style:parent-style-name="Teksttreści2" style:family="paragraph">
      <style:paragraph-properties fo:text-align="justify" fo:margin-top="0.3333in" fo:margin-bottom="0.3333in" fo:line-height="100%" fo:margin-left="0.1375in" fo:text-indent="0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p text:style-name="P1"><text:span text:style-name="T2">Oznaczenie sprawy:</text:span><text:span text:style-name="T3"><text:s/></text:span><text:span text:style-name="T4">SP2.2601.15.2025</text:span></text:p>
      <text:section text:name="Sect1" text:style-name="S1">
        <text:p text:style-name="P5"/>
        <text:p text:style-name="P6">Nazwa wykonawcy: ……………………………………………………………………………..</text:p>
        <text:p text:style-name="P7">Adres wykonawcy: …………………...………………………………………………………….</text:p>
        <text:p text:style-name="P8">NIP ……………………..………....…….… Regon<text:s/>………………...….………….………..</text:p>
        <text:p text:style-name="P9">Nr telefonu: ………………………………………...…………</text:p>
        <text:p text:style-name="P10">adres e-mail: …………………………………………...…….</text:p>
        <text:p text:style-name="P11">Osoba do kontaktu ………………………………………...</text:p>
        <text:p text:style-name="P12"><text:bookmark-start text:name="bookmark19"/><text:span text:style-name="T13">Ofert</text:span><text:bookmark-end text:name="bookmark19"/><text:span text:style-name="T14">a</text:span></text:p>
        <text:p text:style-name="P15"><text:span text:style-name="T16">W odpowiedzi na zapytanie ofertowe<text:s/></text:span><text:bookmark-start text:name="_Hlk34722404"/><text:span text:style-name="T17">nr<text:s/></text:span><text:span text:style-name="T18">SP2.2601.15.2025<text:s/></text:span><text:span text:style-name="T19">z dnia 27.11.2025 r. dotyczące postępowania<text:s/></text:span><text:bookmark-end text:name="_Hlk34722404"/><text:span text:style-name="T20">w sprawie dokonania zakupu o wartości<text:s/></text:span><text:span text:style-name="T21">mniejszej niż 130 000,00 zł netto, do którego nie ma zastosowania ustawa Prawo zamówień publicznych, zgodnie z art. 2 ust. 1 pkt 1, prowadzone przez<text:s/></text:span><text:span text:style-name="T22">Szkołę Podstawową nr 2 im. K. K. Baczyńskiego w Piotrkowie Trybunalskim</text:span><text:span text:style-name="T23"><text:s/>pn.:<text:s/></text:span><text:span text:style-name="T24">„Dostawy<text:s/></text:span><text:span text:style-name="T25">świeżych warzyw, owoc</text:span><text:span text:style-name="T26">ów i kiszonek</text:span><text:span text:style-name="T27"><text:s/>dla Szkoły Podstawowej nr 2 im. K. K. Baczyńskiego w Piotrkowie Trybunalskim</text:span><text:span text:style-name="T28">”</text:span><text:span text:style-name="T29">.</text:span></text:p>
        <text:list text:style-name="LFO7" text:continue-numbering="true">
          <text:list-item>
            <text:p text:style-name="P30">Oświadczam, że uzyskałem/am od Zamawiającego wszelkie niezbędne informacje do przygotowania oferty i wykonania zamówienia.</text:p>
          </text:list-item>
          <text:list-item>
            <text:p text:style-name="P31">Oświadczam, że zapoznałem/am się z<text:s/>zapytaniem ofertowym, w tym projektem umowy i opisem przedmiotu zamówienia i ich zmianami, przyjmuję warunki w nim zawarte i nie wnoszę do niego zastrzeżeń.</text:p>
          </text:list-item>
          <text:list-item>
            <text:p text:style-name="P32"><text:span text:style-name="T33">Oferuję wykonanie przedmiotu zamówienia zgodnie z załączonym do oferty pakietem asortymentowo-cenow</text:span><text:span text:style-name="T34">ym za łączną cenę:</text:span></text:p>
          </text:list-item>
        </text:list>
        <text:p text:style-name="P35">brutto: ……………………..…..… zł (słownie: ………………………………………………………………)</text:p>
        <text:p text:style-name="P36">w tym należny podatek VAT</text:p>
        <text:list text:style-name="LFO7" text:continue-numbering="true">
          <text:list-item>
            <text:p text:style-name="P37">Oświadczam, że cena ofertowa zawiera wszystkie wymagane prawem podatki i opłaty oraz wszystkie inne koszty z tytułu należytej oraz zgodnej z obowiązującymi przepisami realizacji przedmiotu zamówienia</text:p>
          </text:list-item>
          <text:list-item>
            <text:p text:style-name="P38">Przedmiot zamówienia wykonam w terminie: od 02.01.2026 r. do 31.12.2026 r.</text:p>
          </text:list-item>
          <text:list-item>
            <text:p text:style-name="P39">Spełniam/y warunki udziału w postępowaniu i wszystkie wymagania zawarte w zapytaniu ofertowym.</text:p>
          </text:list-item>
          <text:list-item>
            <text:p text:style-name="P40">Załącznikami do oferty, stanowiącymi integralną jej część, są:</text:p>
          </text:list-item>
        </text:list>
        <text:p text:style-name="P41"><text:bookmark-start text:name="bookmark20"/><text:span text:style-name="T42">1) Pakiet asortymentowo-cenowy</text:span><text:span text:style-name="T43"><text:tab/></text:span><text:span text:style-name="T44"><text:tab/></text:span><text:bookmark-end text:name="bookmark20"/></text:p>
        <text:list text:style-name="LFO6" text:continue-numbering="true">
          <text:list-item>
            <text:p text:style-name="P45"><text:span text:style-name="T46">Aktualny odpis z właściwego rejestru/wpis do CEiIoDG</text:span><text:bookmark-start text:name="bookmark21"/><text:span text:style-name="T47"><text:tab/></text:span><text:bookmark-end text:name="bookmark21"/></text:p>
          </text:list-item>
        </text:list>
        <text:p text:style-name="P48">8. Akceptuję warunki płatności: przelew bankowy w terminie 14 dni od dnia złożenia prawidłowo wystawionej faktury na nr rachunku bankowego: ………………………………….</text:p>
        <text:p text:style-name="P49">9. Zobowiązuje się, w przypadku wyboru mojej oferty jako najkorzystniejszej, do zawarcia<text:s/><text:soft-page-break/>umowy we wskazanym terminie, na warunkach określonych przez Zamawiającego.</text:p>
        <text:p text:style-name="P50">10. Oświadczam, że jestem/śmy związany/i niniejszą ofertą przez okres<text:s/>30 dni. Bieg terminu związania ofertą rozpoczyna się wraz z upływem terminu składania ofert.</text:p>
        <text:p text:style-name="P51">11. Oświadczam, że nie zachodzą w stosunku do mnie podstawy wykluczenia z postępowania na podstawie art. 7 ust. 1 ustawy z dnia 13 kwietnia 2022 r. o szczególnych<text:s/>rozwiązaniach w zakresie przeciwdziałania wspieraniu agresji na Ukrainę oraz służących ochronie bezpieczeństwa narodowego.</text:p>
        <text:p text:style-name="P52"><text:span text:style-name="T53">12. Oświadczam, zgodnie z art. 7 Rozporządzenia Parlamentu Europejskiego i Rady (UE) 2016/679 z dnia 27 kwietnia 2016 r. w sprawie oc</text:span><text:span text:style-name="T54">hrony osób fizycznych w związku z przetwarzaniem danych osobowych i w sprawie swobodnego przepływu takich danych, wyrażam zgodę na przetwarzanie moich danych osobowych przez<text:s/></text:span><text:span text:style-name="T55">Specjalny Ośrodek Szkolno-Wychowawczy<text:s/></text:span><text:span text:style-name="T56">w Piotrkowie Trybunalskim, jako Administrato</text:span><text:span text:style-name="T57">ra tych danych, na potrzeby niniejszego postępowania.</text:span></text:p>
        <text:p text:style-name="P58">(dotyczy wykonawcy będącego osobą fizyczną, wykonawcy będącego osobą fizyczną prowadzącą jednoosobową działalność gospodarczą, pełnomocnika wykonawcy będącego osobą fizyczną)</text:p>
        <text:p text:style-name="P59">13. Oświadczam, że<text:s/>wypełniłem/liśmy obowiązki informacyjne przewidziane w art. 13 lub art. 14 RODO wobec osób fizycznych, od których dane osobowe bezpośrednio lub pośrednio pozyskałem w celu ubiegania się o udzielenie zamówienia publicznego w niniejszym postępowaniu.</text:p>
        <text:p text:style-name="P60"/>
        <text:p text:style-name="P61">………………………, dnia ……………………..<text:tab/><text:tab/><text:tab/></text:p>
        <text:p text:style-name="P62"/>
        <text:p text:style-name="P63">…………………………………………………….</text:p>
        <text:p text:style-name="P64">(pieczęć wykonawcy i podpis)</text:p>
        <text:p text:style-name="P65"/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margin-top="0.125in" fo:margin-bottom="0.125in" style:line-height-at-least="0in" fo:text-indent="-1.0972in" fo:background-color="#FFFFFF"/>
      <style:text-properties style:font-name="Times New Roman" style:font-name-asian="Times New Roman" style:font-name-complex="Times New Roman" fo:hyphenate="false"/>
    </style:style>
    <style:style style:name="Teksttreści18" style:display-name="Tekst treści (18)" style:family="paragraph" style:parent-style-name="Standard">
      <style:paragraph-properties fo:widows="0" fo:orphans="0" fo:text-align="end" fo:margin-bottom="0.2916in" fo:line-height="0.1277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SimSun" style:font-name-complex="F" fo:hyphenate="false"/>
    </style:style>
    <style:style style:name="Teksttreści2Exact" style:display-name="Tekst treści (2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64" style:display-name="WWNum64">
      <text:list-level-style-number text:level="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żytkownik systemu Windows</dc:creator>
    <meta:creation-date>2024-12-07T16:55:00Z</meta:creation-date>
    <dc:date>2025-11-27T12:34:00Z</dc:date>
    <meta:template xlink:href="Normal" xlink:type="simple"/>
    <meta:editing-cycles>12</meta:editing-cycles>
    <meta:editing-duration>PT4500S</meta:editing-duration>
    <meta:document-statistic meta:page-count="2" meta:paragraph-count="7" meta:word-count="510" meta:character-count="3569" meta:row-count="25" meta:non-whitespace-character-count="3066"/>
  </office:meta>
</office:document-meta>
</file>