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margin-top="0in" fo:margin-bottom="0.1666in" fo:line-height="100%" fo:margin-right="-0.0041in" fo:text-indent="0in">
        <style:tab-stops>
          <style:tab-stop style:type="left" style:position="4.1458in"/>
        </style:tab-stops>
      </style:paragraph-properties>
    </style:style>
    <style:style style:name="T2" style:parent-style-name="Teksttreści2Exact" style:family="text">
      <style:text-properties fo:font-size="12pt" style:font-size-asian="12pt" style:font-size-complex="12pt"/>
    </style:style>
    <style:style style:name="T3" style:parent-style-name="Teksttreści2Exact" style:family="text">
      <style:text-properties fo:color="#000000" fo:font-size="12pt" style:font-size-asian="12pt" style:font-size-complex="12pt"/>
    </style:style>
    <style:style style:name="T4" style:parent-style-name="Teksttreści2Exact" style:family="text">
      <style:text-properties style:font-name-asian="Calibri" style:font-weight-complex="bold" fo:color="#000000" fo:letter-spacing="0.0138in" style:letter-kerning="false"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6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7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8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9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0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1" style:parent-style-name="Bezodstępów" style:family="paragraph">
      <style:paragraph-properties fo:text-align="center" fo:margin-top="0.1666in" fo:margin-bottom="0.1666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P14" style:parent-style-name="Teksttreści2" style:family="paragraph">
      <style:paragraph-properties fo:margin-top="0in" fo:margin-bottom="0.1666in" fo:line-height="100%" fo:margin-right="-0.0041in" fo:text-indent="0in">
        <style:tab-stops>
          <style:tab-stop style:type="left" style:position="4.1458in"/>
        </style:tab-stops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Teksttreści2Exact" style:family="text">
      <style:text-properties style:font-name-asian="Calibri" style:font-weight-complex="bold" fo:color="#000000" fo:letter-spacing="0.0138in" style:letter-kerning="false" fo:font-size="12pt" style:font-size-asian="12pt" style:font-size-complex="12pt" style:language-complex="ar" style:country-complex="SA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28" style:parent-style-name="Teksttreści2" style:list-style-name="WWNum64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" style:parent-style-name="Teksttreści2" style:list-style-name="WWNum64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" style:parent-style-name="Teksttreści2" style:list-style-name="WWNum64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Teksttreści2" style:family="paragraph">
      <style:paragraph-properties fo:margin-top="0.0833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32" style:parent-style-name="Teksttreści2" style:family="paragraph">
      <style:paragraph-properties fo:margin-top="0.0833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33" style:parent-style-name="Teksttreści2" style:list-style-name="WWNum64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" style:parent-style-name="Teksttreści2" style:list-style-name="WWNum64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Teksttreści2" style:list-style-name="WWNum64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Teksttreści2" style:list-style-name="WWNum64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Teksttreści2" style:list-style-name="WWNum67" style:family="paragraph">
      <style:paragraph-properties fo:margin-top="0.0833in" fo:margin-bottom="0in" fo:line-height="100%"/>
    </style:style>
    <style:style style:name="T38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P39" style:parent-style-name="Teksttreści2" style:list-style-name="WWNum67" style:family="paragraph">
      <style:paragraph-properties fo:margin-top="0.0833in" fo:margin-bottom="0in" fo:line-height="100%"/>
    </style:style>
    <style:style style:name="T40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P41" style:parent-style-name="Teksttreści2" style:family="paragraph">
      <style:paragraph-properties fo:margin-top="0.0833in" fo:margin-bottom="0in" fo:line-height="100%" fo:text-indent="0in"/>
      <style:text-properties style:font-name="Arial" style:font-name-complex="Arial"/>
    </style:style>
    <style:style style:name="P42" style:parent-style-name="Teksttreści2" style:family="paragraph">
      <style:paragraph-properties fo:margin-top="0.0833in" fo:margin-bottom="0in" fo:line-height="100%" fo:text-indent="0in"/>
      <style:text-properties style:font-name="Arial" style:font-name-complex="Arial"/>
    </style:style>
    <style:style style:name="P43" style:parent-style-name="Teksttreści2" style:family="paragraph">
      <style:paragraph-properties fo:margin-top="0.0833in" fo:margin-bottom="0in" fo:line-height="100%" fo:text-indent="0in">
        <style:tab-stops>
          <style:tab-stop style:type="left" style:position="-0.1576in"/>
        </style:tab-stops>
      </style:paragraph-properties>
      <style:text-properties style:font-name="Arial" style:font-name-complex="Arial"/>
    </style:style>
    <style:style style:name="P44" style:parent-style-name="Teksttreści2" style:family="paragraph">
      <style:paragraph-properties fo:margin-top="0.0833in" fo:margin-bottom="0in" fo:line-height="100%" fo:text-indent="0in"/>
      <style:text-properties style:font-name="Arial" style:font-name-complex="Arial"/>
    </style:style>
    <style:style style:name="P45" style:parent-style-name="Teksttreści2" style:family="paragraph">
      <style:paragraph-properties fo:margin-top="0.0833in" fo:margin-bottom="0in" fo:line-height="100%" fo:text-indent="0in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 style:font-weight-complex="bold" style:letter-kerning="false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52" style:parent-style-name="Teksttreści2" style:family="paragraph">
      <style:paragraph-properties fo:margin-top="0.0833in" fo:margin-bottom="0in" fo:line-height="100%" fo:text-indent="0in"/>
      <style:text-properties style:font-name="Arial" style:font-name-complex="Arial"/>
    </style:style>
    <style:style style:name="P53" style:parent-style-name="Teksttreści2" style:family="paragraph">
      <style:paragraph-properties fo:margin-top="0.3333in" fo:margin-bottom="0.3333in" fo:line-height="100%" fo:margin-left="0.1972in" fo:text-indent="0in">
        <style:tab-stops/>
      </style:paragraph-properties>
      <style:text-properties style:font-name="Arial" style:font-name-complex="Arial"/>
    </style:style>
    <style:style style:name="P54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55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56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57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58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59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60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61" style:parent-style-name="Teksttreści2" style:family="paragraph">
      <style:paragraph-properties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62" style:parent-style-name="Teksttreści2" style:family="paragraph">
      <style:paragraph-properties fo:margin-top="0.3333in" fo:margin-bottom="0.3333in" fo:line-height="100%" fo:margin-left="0.1375in" fo:text-indent="0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znaczenie spraw</text:span><text:span text:style-name="T3">y:<text:s/></text:span><text:span text:style-name="T4">SP2.2601.11.2025</text:span></text:p>
      <text:p text:style-name="P5">Nazwa wykonawcy: ……………………………………………………………………………..</text:p>
      <text:p text:style-name="P6">Adres wykonawcy: …………………...………………………………………………………….</text:p>
      <text:p text:style-name="P7">NIP ……………………..………....…….… Regon<text:s/>………………...….………….………..</text:p>
      <text:p text:style-name="P8">Nr telefonu: ………………………………………...…………</text:p>
      <text:p text:style-name="P9">adres e-mail: …………………………………………...…….</text:p>
      <text:p text:style-name="P10">Osoba do kontaktu ………………………………………...</text:p>
      <text:p text:style-name="P11"><text:bookmark-start text:name="bookmark19"/><text:span text:style-name="T12">Ofert</text:span><text:bookmark-end text:name="bookmark19"/><text:span text:style-name="T13">a</text:span></text:p>
      <text:p text:style-name="P14"><text:span text:style-name="T15">W odpowiedzi na zapytanie ofertowe<text:s/></text:span><text:bookmark-start text:name="_Hlk34722404"/><text:span text:style-name="T16">nr<text:s/></text:span><text:span text:style-name="T17">SP2.2601.11.2025</text:span><text:span text:style-name="T18"><text:s/></text:span><text:span text:style-name="T19">z dnia 27.11.2025 r. dotyczące postępowania<text:s/></text:span><text:bookmark-end text:name="_Hlk34722404"/><text:span text:style-name="T20">w sprawie dokonani</text:span><text:span text:style-name="T21">a zakupu o wartości mniejszej niż 130 000,00 zł netto, do którego nie ma zastosowania ustawa Prawo zamówień publicznych, zgodnie z art. 2 ust. 1 pkt 1, prowadzone przez<text:s/></text:span><text:span text:style-name="T22">Szkołę Podstawową nr 2 im. K. K. Baczyńskiego w Piotrkowie Trybunalskim</text:span><text:span text:style-name="T23"><text:s/>pn.:<text:s/></text:span><text:span text:style-name="T24">„Dostawy r</text:span><text:span text:style-name="T25">óżnych produktów spożywczych i jaj dla Szkoły Podstawowej nr 2 im. K. K. Baczyńskiego w Piotrkowie Trybunalskim</text:span><text:span text:style-name="T26">”</text:span><text:span text:style-name="T27">.</text:span></text:p>
      <text:list text:style-name="WWNum64">
        <text:list-item text:start-value="1">
          <text:p text:style-name="P28">Oświadczam, że uzyskałem/am od Zamawiającego wszelkie niezbędne informacje do przygotowania oferty i wykonania zamówienia.</text:p>
        </text:list-item>
        <text:list-item>
          <text:p text:style-name="P29">Oświadczam, że<text:s/>zapoznałem/am się z zapytaniem ofertowym, w tym projektem umowy i opisem przedmiotu zamówienia i ich zmianami, przyjmuję warunki w nim zawarte i nie wnoszę do niego zastrzeżeń.</text:p>
        </text:list-item>
        <text:list-item>
          <text:p text:style-name="P30">Oferuję wykonanie przedmiotu zamówienia zgodnie z załączonym do oferty pakietem<text:s/>asortymentowo-cenowym za łączną cenę:</text:p>
        </text:list-item>
      </text:list>
      <text:p text:style-name="P31">brutto: ……………………..…..… zł (słownie: ………………………………………………………………)</text:p>
      <text:p text:style-name="P32">w tym należny podatek VAT</text:p>
      <text:list text:style-name="WWNum64" text:continue-numbering="true">
        <text:list-item>
          <text:p text:style-name="P33">Oświadczam, że cena ofertowa zawiera wszystkie wymagane prawem podatki i opłaty oraz wszystkie inne koszty z tytułu należytej oraz zgodnej z obowiązującymi przepisami realizacji przedmiotu zamówienia</text:p>
        </text:list-item>
        <text:list-item>
          <text:p text:style-name="P34">Przedmiot zamówienia wykonam w terminie: od 02.01.2026 r. do 31.12.2026 r.</text:p>
        </text:list-item>
        <text:list-item>
          <text:p text:style-name="P35">Spełniam/y warunki udziału w postępowaniu i wszystkie wymagania zawarte w zapytaniu ofertowym.</text:p>
        </text:list-item>
        <text:list-item>
          <text:p text:style-name="P36">Załącznikami do<text:s/>oferty, stanowiącymi integralną jej część, są:</text:p>
        </text:list-item>
      </text:list>
      <text:list text:style-name="WWNum67">
        <text:list-item text:start-value="1">
          <text:p text:style-name="P37"><text:bookmark-start text:name="bookmark20"/><text:span text:style-name="T38">Pakiet asortymentowo-cenowy</text:span><text:bookmark-end text:name="bookmark20"/></text:p>
        </text:list-item>
        <text:list-item>
          <text:p text:style-name="P39"><text:span text:style-name="T40">Aktualny odpis z właściwego rejestru/wpis do CEiIoDG</text:span><text:bookmark-start text:name="bookmark21"/><text:bookmark-end text:name="bookmark21"/></text:p>
        </text:list-item>
      </text:list>
      <text:p text:style-name="P41">8. Akceptuję warunki płatności: przelew bankowy w terminie 14 dni od dnia złożenia prawidłowo wystawionej faktury na nr rachunku bankowego: ……………………………..…………………….</text:p>
      <text:p text:style-name="P42">9. Zobowiązuje się, w przypadku wyboru mojej oferty jako najkorzystniejszej, do zawarcia umowy we wskazanym terminie, na warunkach określonych przez Zamawiającego.</text:p>
      <text:soft-page-break/>
      <text:p text:style-name="P43">10. Oświadczam, że jestem/śmy związany/i niniejszą ofertą przez okres 30 dni. Bieg terminu związania ofertą rozpoczyna się wraz z upływem terminu składania ofert.</text:p>
      <text:p text:style-name="P44">11. Oświadczam, że nie zachodzą w stosunku do mnie podstawy wykluczenia z postępowania na podstawie art. 7 ust. 1 ustawy z dnia 13 kwietnia 2022<text:s/>r. o szczególnych rozwiązaniach w zakresie przeciwdziałania wspieraniu agresji na Ukrainę oraz służących ochronie bezpieczeństwa narodowego.</text:p>
      <text:p text:style-name="P45"><text:span text:style-name="T46">12. Oświadczam, zgodnie z art. 7 Rozporządzenia Parlamentu Europejskiego i Rady (UE) 2016/679 z dnia 27 kwietnia 20</text:span><text:span text:style-name="T47">16 r. w sprawie ochrony osób fizycznych w związku z przetwarzaniem danych osobowych i w sprawie swobodnego przepływu takich danych, wyrażam zgodę na przetwarzanie moich danych osobowych przez<text:s/></text:span><text:span text:style-name="T48">Specjalny Ośrodek Szkolno-Wychowawczy<text:s/></text:span><text:span text:style-name="T49">w Piotrkowie Trybunalskim,</text:span><text:span text:style-name="T50"><text:s/>jako Administratora tych danych, na potrzeby niniejszego postępowania.</text:span></text:p>
      <text:p text:style-name="P51">(dotyczy wykonawcy będącego osobą fizyczną, wykonawcy będącego osobą fizyczną prowadzącą jednoosobową działalność gospodarczą, pełnomocnika wykonawcy będącego osobą fizyczną)</text:p>
      <text:p text:style-name="P52">13. Oświadczam, że wypełniłem/liśmy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53"/>
      <text:p text:style-name="P54">………………………, dnia …………………….</text:p>
      <text:p text:style-name="P55"/>
      <text:p text:style-name="P56"/>
      <text:p text:style-name="P57"/>
      <text:p text:style-name="P58"/>
      <text:p text:style-name="P59"/>
      <text:p text:style-name="P60">……………………………………………</text:p>
      <text:p text:style-name="P61">(pieczęć wykonawcy i podpis)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25in" fo:margin-bottom="0.125in" style:line-height-at-least="0in" fo:text-indent="-1.0972in" fo:background-color="#FFFFFF"/>
      <style:text-properties style:font-name="Times New Roman" style:font-name-asian="Times New Roman" style:font-name-complex="Times New Roman" fo:hyphenate="false"/>
    </style:style>
    <style:style style:name="Teksttreści18" style:display-name="Tekst treści (18)" style:family="paragraph" style:parent-style-name="Standard">
      <style:paragraph-properties fo:widows="0" fo:orphans="0" fo:text-align="end" fo:margin-bottom="0.2916in" fo:line-height="0.1277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SimSun" style:font-name-complex="F" fo:hyphenate="false"/>
    </style:style>
    <style:style style:name="Teksttreści2Exact" style:display-name="Tekst treści (2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64" style:display-name="WWNum6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format="1" text:display-levels="4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format="1" text:display-levels="7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4-12-07T16:55:00Z</meta:creation-date>
    <dc:date>2025-11-27T12:24:00Z</dc:date>
    <meta:template xlink:href="Normal" xlink:type="simple"/>
    <meta:editing-cycles>21</meta:editing-cycles>
    <meta:editing-duration>PT5880S</meta:editing-duration>
    <meta:document-statistic meta:page-count="2" meta:paragraph-count="7" meta:word-count="510" meta:character-count="3565" meta:row-count="25" meta:non-whitespace-character-count="3062"/>
  </office:meta>
</office:document-meta>
</file>