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303030" style:font-name-complex="Calibri1"/>
    </style:style>
    <style:style style:name="P11" style:family="paragraph" style:parent-style-name="Standard">
      <style:text-properties style:font-name-complex="Calibri1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fo:font-size="11pt" fo:font-weight="bold" style:font-name-asian="Calibri1" style:font-size-asian="11pt" style:font-weight-asian="bold" style:font-name-complex="Calibri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name-complex="Calibri1" style:font-size-complex="11pt"/>
    </style:style>
    <style:style style:name="P17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line-height="110%" fo:text-align="justify" style:justify-single-wor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name-complex="Calibri1" style:font-size-complex="11pt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fo:font-size="11pt" fo:font-style="italic" fo:font-weight="bold" style:font-size-asian="11pt" style:font-style-asian="italic" style:font-weight-asian="bold" style:font-name-complex="Calibri1" style:font-size-complex="11pt" style:font-style-complex="italic" style:font-weight-complex="bold"/>
    </style:style>
    <style:style style:name="P2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3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font-size="11pt" fo:font-style="italic" fo:font-weight="bold" style:font-size-asian="11pt" style:font-style-asian="italic" style:font-weight-asian="bold" style:font-name-complex="Calibri1" style:font-size-complex="11pt"/>
    </style:style>
    <style:style style:name="P24" style:family="paragraph" style:parent-style-name="Standard">
      <style:paragraph-properties fo:margin-left="0.25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name-complex="Calibri1" style:font-size-complex="11pt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fo:font-size="11pt" fo:font-style="italic" fo:font-weight="bold" style:font-name-asian="Calibri1" style:font-size-asian="11pt" style:font-style-asian="italic" style:font-weight-asian="bold" style:font-name-complex="Calibri1" style:font-size-complex="11pt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font-size="11pt" fo:font-style="normal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font-size="11pt" fo:font-style="italic" fo:font-weight="bold" style:font-size-asian="11pt" style:font-style-asian="italic" style:font-weight-asian="bold" style:font-name-complex="Calibri1" style:font-size-complex="11pt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font-size="11pt" fo:font-style="italic" fo:font-weight="bold" style:font-size-asian="11pt" style:font-style-asian="italic" style:font-weight-asian="bold" style:font-name-complex="Calibri1" style:font-size-complex="11pt"/>
    </style:style>
    <style:style style:name="P29" style:family="paragraph" style:parent-style-name="Standard" style:master-page-name="Standard">
      <style:paragraph-properties style:page-number="auto"/>
    </style:style>
    <style:style style:name="P30" style:family="paragraph" style:parent-style-name="Standard" style:list-style-name="L1">
      <style:paragraph-properties fo:text-align="justify" style:justify-single-word="false"/>
    </style:style>
    <style:style style:name="P31" style:family="paragraph" style:parent-style-name="List_20_Paragraph" style:list-style-name="WWNum2">
      <style:paragraph-properties fo:line-height="11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32" style:family="paragraph" style:parent-style-name="List_20_Paragraph" style:list-style-name="WWNum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33" style:family="paragraph" style:parent-style-name="List_20_Paragraph" style:list-style-name="WWNum2">
      <style:paragraph-properties fo:margin-left="0cm" fo:margin-right="0cm" fo:line-height="110%" fo:text-align="justify" style:justify-single-word="false" fo:text-indent="0cm" style:auto-text-indent="false"/>
      <style:text-properties style:font-name="Calibri" fo:font-size="11pt" style:text-underline-style="solid" style:text-underline-width="auto" style:text-underline-color="font-color" style:font-size-asian="11pt" style:font-name-complex="Calibri1" style:font-size-complex="11pt"/>
    </style:style>
    <style:style style:name="P34" style:family="paragraph" style:parent-style-name="List_20_Paragraph" style:list-style-name="WWNum2">
      <style:paragraph-properties fo:margin-left="-0.25cm" fo:margin-right="0cm" fo:line-height="110%" fo:text-align="justify" style:justify-single-word="false" fo:text-indent="0cm" style:auto-text-indent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font-style="italic" fo:font-weight="bold" style:font-style-asian="italic" style:font-weight-asian="bold" style:font-name-complex="Calibri1"/>
    </style:style>
    <style:style style:name="T3" style:family="text">
      <style:text-properties fo:font-style="italic" fo:font-weight="bold" officeooo:rsid="00106e67" style:font-style-asian="italic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303030" style:font-name="Verdana" fo:font-size="10pt" style:font-size-asian="10pt" style:font-size-complex="10pt"/>
    </style:style>
    <style:style style:name="T6" style:family="text">
      <style:text-properties fo:color="#303030" style:font-name-complex="Calibri1"/>
    </style:style>
    <style:style style:name="T7" style:family="text">
      <style:text-properties fo:color="#303030" officeooo:rsid="00106e67" style:font-name-complex="Calibri1"/>
    </style:style>
    <style:style style:name="T8" style:family="text">
      <style:text-properties fo:color="#303030" fo:font-weight="bold" style:font-weight-asian="bold" style:font-name-complex="Calibri1"/>
    </style:style>
    <style:style style:name="T9" style:family="text">
      <style:text-properties style:font-name-complex="Calibri1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officeooo:rsid="00106e67" style:font-weight-asian="bold"/>
    </style:style>
    <style:style style:name="T13" style:family="text">
      <style:text-properties fo:color="#000000" fo:font-size="12pt" style:font-size-asian="12pt" style:font-name-complex="Calibri1" style:font-size-complex="12pt"/>
    </style:style>
    <style:style style:name="T14" style:family="text">
      <style:text-properties fo:color="#000000" style:font-name="Calibri" fo:font-style="italic" fo:font-weight="bold" style:font-style-asian="italic" style:font-weight-asian="bold" style:font-name-complex="Calibri1"/>
    </style:style>
    <style:style style:name="T15" style:family="text">
      <style:text-properties fo:color="#000000" fo:font-style="italic" fo:font-weight="bold" style:font-name-asian="Calibri1" style:font-style-asian="italic" style:font-weight-asian="bold" style:font-name-complex="Calibri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2pt" style:font-size-asian="12pt" style:font-name-complex="Calibri1" style:font-size-complex="12pt"/>
    </style:style>
    <style:style style:name="T18" style:family="text">
      <style:text-properties fo:font-size="12pt" style:text-underline-style="solid" style:text-underline-width="auto" style:text-underline-color="font-color" style:font-size-asian="12pt" style:font-name-complex="Calibri1" style:font-size-complex="12pt"/>
    </style:style>
    <style:style style:name="T19" style:family="text">
      <style:text-properties style:font-name="Calibri" fo:font-style="italic" fo:font-weight="bold" style:font-style-asian="italic" style:font-weight-asian="bold" style:font-name-complex="Calibri1" style:font-style-complex="italic" style:font-weight-complex="bold"/>
    </style:style>
    <style:style style:name="T20" style:family="text">
      <style:text-properties officeooo:rsid="00106e67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29"/>
      <text:p text:style-name="Standard"/>
      <text:p text:style-name="P2">Zał. nr 4 </text:p>
      <text:p text:style-name="P8">WZÓR UMOWY……</text:p>
      <text:p text:style-name="P3"><text:span text:style-name="T4">Sukcesywna dostawa artykułów żywnościowych dla Szkoły Podstawowej </text:span><text:span text:style-name="T1">nr 2 </text:span><text:span text:style-name="T3">im. Krzysztofa Kamila <text:s/>Baczyńskiego </text:span><text:span text:style-name="T1">w Piotrkowie Trybunalskim <text:s/>w 2019 r. </text:span></text:p>
      <text:p text:style-name="P4">Zawarta w dniu …………………w Piotrkowie Trybunalskim <text:s/>w wyniku przeprowadzonego postępowania o udzielenie zamówienia publicznego w trybie przetargu nieograniczonego na podst. Ustawy Prawo Zamówień Publicznych (Dz. U. z 2018 r. poz. 1986 z pózn. zm. ) , <text:span text:style-name="T5">pomiędzy:<text:line-break/></text:span><text:span text:style-name="T6">Miastem Piotrków Trybunalski, Pasaż Rudowskiego 10, <text:line-break/>97-300 Piotrków Trybunalski, NIP 771-27-98-771 REGON: 590648468 w imieniu i na rzecz którego działa Szkoła Podstawowa nr 2 ul. Kostromska 50 <text:s/>97-300 Piotrków Trybunalski, reprezentowana przez <text:line-break/>Katarzynę </text:span><text:span text:style-name="T7">Błażejewską</text:span><text:span text:style-name="T6"> </text:span><text:span text:style-name="T8">.</text:span><text:span text:style-name="T6">- Dyrektora </text:span></text:p>
      <text:p text:style-name="P10">zwany dalej Zamawiającym a </text:p>
      <text:p text:style-name="P11">……………………………………………………………………………………………………………………………………………………</text:p>
      <text:p text:style-name="P5">r<text:bookmark text:name="_GoBack"/>eprezentowaną przez ………………………………………………………………………………………………………………</text:p>
      <text:p text:style-name="P5">Zwany dalej Wykonawcą </text:p>
      <text:p text:style-name="P5"/>
      <text:p text:style-name="P6">W wyniku przeprowadzonego postępowania o udzielenie zamówienia publicznego w trybie przetargu nieograniczonego zgodnie z przepisami ustawy Prawo Zamówień Publicznych (tj. Dz.U.z 2018r., poz.1986 <text:s text:c="2"/>z późn. zm.) została zawarta umowa o następującej treści:</text:p>
      <text:p text:style-name="P5"/>
      <text:p text:style-name="P7">§1</text:p>
      <text:p text:style-name="P12">Zamawiający zleca a wykonawca przyjmuje do realizacji, wykonanie zadania p.n</text:p>
      <text:p text:style-name="P12"><text:span text:style-name="T10"><text:s/></text:span><text:span text:style-name="T11">,,Sukcesywna dostawa artykułów żywnościowych dla szkoły Podstawowej nr 2 <text:s/><text:line-break/></text:span><text:span text:style-name="T12">im. Krzysztofa Kamila Baczyńskiego </text:span><text:span text:style-name="T11">w Piotrkowie Trybunalskim w 2019 r. . </text:span><text:span text:style-name="T10">do 31 grudnia</text:span> 2019r.<text:span text:style-name="T16">z zastrzeżeniem, że dostawy będą realizowane w okresach przebywania dzieci i młodzieży w placówkach oświatowych</text:span>. Wykonawca zobowiązuje się do dostarczenia Zamawiającemu, a Zamawiający do odebrania artykułów żywnościowych, zwanych w dalszej treści umowy towarami lub produktami, których asortyment, ilość, jakość i cechy jednostkowe określone są w formularzu asortymentowo – cenowym Wykonawcy na Część NR 1,2,3,4,5,6,7,8 stanowiącym załącznik Nr 2 do niniejszej umowy, zgodnie ze złożoną ofertą przetargową z dnia …………...…….. <text:span text:style-name="T9">Część <text:s/>nr 1-11</text:span></text:p>
      <text:p text:style-name="P16">Część <text:s/>NR 1 <text:s text:c="2"/>JAJA </text:p>
      <text:p text:style-name="P16">Część <text:s/>NR 2DRÓB</text:p>
      <text:p text:style-name="P16">Część <text:s/>NR 3 PIECZYWO</text:p>
      <text:p text:style-name="P17"><text:s/><text:span text:style-name="T9">Część <text:s/>NR 4 PRODUKTY GARMAŻERYJNE</text:span></text:p>
      <text:p text:style-name="P16">Część NR 5 <text:span text:style-name="T20">MIĘSO</text:span>, <text:span text:style-name="T20">WĘDLINY</text:span> </text:p>
      <text:p text:style-name="P16">Część NR 6 <text:span text:style-name="T20">NABIAŁ</text:span> </text:p>
      <text:p text:style-name="P16"><text:soft-page-break/>Część <text:s/>NR 7 WARZYWA KISZONE </text:p>
      <text:p text:style-name="P16">Część NR 8 OWOCE WARZYWA <text:span text:style-name="T20">ŚWIEŻE</text:span></text:p>
      <text:p text:style-name="P16">Część NR 9 OWOCE WARZYWA <text:span text:style-name="T20">MROŻONE</text:span> </text:p>
      <text:p text:style-name="P16">Część NR 10 PRODUKTY <text:span text:style-name="T20">SPOŻYWCZE</text:span> </text:p>
      <text:p text:style-name="P16">Część NR 11 RYBY <text:span text:style-name="T20">MROŻONE</text:span> </text:p>
      <text:p text:style-name="P13"/>
      <text:p text:style-name="P17"><text:span text:style-name="T9">Część <text:s/>NR 1 <text:s text:c="2"/>JAJA </text:span><text:span text:style-name="T19">Jaja świeże, czyste, które nie mają uszkodzonej skorupki.</text:span></text:p>
      <text:p text:style-name="P16"/>
      <text:p text:style-name="P16">Część <text:s/>NR 2DRÓB Część nr 5 <text:span text:style-name="T20">MIĘSO</text:span> , <text:span text:style-name="T20">WĘDLINY</text:span> </text:p>
      <text:p text:style-name="P17"><text:span text:style-name="T2">MIĘSO, WĘDLINY , DRÓB, PODROBY</text:span><text:span text:style-name="T1"> </text:span><text:span text:style-name="T2">. Barwa mięsa świeżego powinna być bladoróżowa do czerwonej, soczyste, barwa, zapach, konsystencja, powierzchnia i przekrój mają świadczyć o świeżości produktu, wędliny konsystencja ścisła, barwa na przekroju jasno różowa, smak i zapach charakterystyczny dla mięsa peklowanego, parzonego i użytych przypraw, dopuszczalne pojedyncze skupiska galarety.</text:span></text:p>
      <text:p text:style-name="P20"/>
      <text:p text:style-name="P16"/>
      <text:p text:style-name="P17"><text:span text:style-name="T9">Część <text:s/>NR 3 PIECZYWO </text:span><text:span text:style-name="T15">Świeże, niegumiaste miękkie chrupiące,</text:span></text:p>
      <text:p text:style-name="P13"/>
      <text:p text:style-name="P16"/>
      <text:p text:style-name="P17"><text:s/><text:span text:style-name="T9">Część <text:s/>NR 4 PRODUKTY GARMAŻERYJNE</text:span></text:p>
      <text:p text:style-name="P16"/>
      <text:p text:style-name="P18"><text:span text:style-name="T2">PRODUKTY GARMAŻERYJNE Kształt <text:s/>odpowiednie dla danego rodzaju, <text:s/>powierzchnia <text:s/>gładka, <text:s/>błyszcząca; wyroby wyrównane w opakowaniu jednostkowym pod względem <text:s/>kształtu <text:s/>i <text:s/>wielkości; <text:s/>niedopuszczalne: uszkodzenia, popękanie, zabrudzenie powierzchni. </text:span><text:span text:style-name="T15">Konsystencja i struktura Charakterystyczna dla ciasta, elastyczna, miękka, niedopuszczalna luźna, rozpadająca się lub zbyt twarda, Smak i zapach Typowy dla wyrobów z gotowanego ciasta, niedopuszczalny: stęchły, gorzki lub inny obcy, po ugotowaniu produkt powinien się nie sklejać.</text:span></text:p>
      <text:p text:style-name="P16"/>
      <text:p text:style-name="P16">Część NR 6 <text:span text:style-name="T20">NABIAŁ</text:span> </text:p>
      <text:p text:style-name="P25">świeżość, dobry smak po otwarciu produktów, niezbrylone sery naturalne, gęste jogurty</text:p>
      <text:p text:style-name="P16"/>
      <text:p text:style-name="P16">Część <text:s/>NR 7 WARZYWA KISZONE </text:p>
      <text:p text:style-name="P21">Zabezpieczone opakowanie, bez <text:span text:style-name="T20">pleśni</text:span>, soczysty smak </text:p>
      <text:p text:style-name="P21"/>
      <text:p text:style-name="P16">Część NR 8 OWOCE WARZYWA <text:span text:style-name="T20">ŚWIEŻE</text:span></text:p>
      <text:p text:style-name="P24">owoce, warzywa, <text:s/>powinny być nie zwiędnięte, skorupka twarda, bez uszkodzeń zewnętrznych, owoce kulisto-stożkowate, dopuszcza <text:s/>nieregularne, intensywnie <text:s/>kolor, skóra gładka ,tłustawa, lśniąca, miąższ mają zielonkawobiały, soczysty. Warzywa korzenne- korzenie powinny być jędrne, nie popękane, nie sparciałe, bez uszkodzeń przez szkodniki, bez plam. Warzywa- klasy pierwszej, nie powinny być zaparzone, zamarznięte, zapleśniałe, Fasola- <text:s/>nasiona nie powinny być zbutwiałe, spleśniałe; Owoce, warzywa <text:s/>liściaste – bez plam, zdrowe, bez uszkodzeń. Jaja bez <text:span text:style-name="T20">uszkodzeń</text:span> czyste. </text:p>
      <text:p text:style-name="P24"/>
      <text:p text:style-name="P16">Część NR 9 OWOCE WARZYWA <text:span text:style-name="T20">MROŻONE</text:span> </text:p>
      <text:p text:style-name="P20">Warzywa owoce świeże bez uszkodzeń, odpowiednio mrożone </text:p>
      <text:p text:style-name="P20"/>
      <text:p text:style-name="P16"/>
      <text:p text:style-name="P16">Część NR 10 PRODUKTY <text:span text:style-name="T20">SPOŻYWCZE</text:span> </text:p>
      <text:p text:style-name="P19"><text:soft-page-break/><text:span text:style-name="T2">przyprawy zapach świeży po otwarciu produktów, bez oznak spleśnienia, grudek, produkty gotowane sypkie, bez sklejania się twarde sprężyste, produkty z puszek bez pleśni , mętnej konsystencji, Makaron </text:span><text:span text:style-name="T14">sporządzony z najwyższej jakości mąki, zawiera pszenice durum, po ugotowaniu nie skleja się, jest twardy i sprężysty, zachowuje naturalny .zapach i kolor</text:span><text:span text:style-name="T19"> <text:line-break/></text:span></text:p>
      <text:p text:style-name="P26">Część NR 11 RYBY <text:span text:style-name="T20">MROŻONE</text:span> </text:p>
      <text:p text:style-name="P22"/>
      <text:p text:style-name="P28"><text:s/>świeże, mrożone odpowiednio całe , zapach smak świeży, po odmrożeniu nie rozpadają się , bez glazury SHP.</text:p>
      <text:p text:style-name="P23"/>
      <text:p text:style-name="P27"/>
      <text:p text:style-name="P14"/>
      <text:list xml:id="list3449733651" text:style-name="WWNum2">
        <text:list-item>
          <text:p text:style-name="P32"><text:s/>Wykonawca gwarantuje że dostarczone artykuły żywnościowe będą zgodne z obowiązującymi przepisami i przedstawi na żądanie Zamawiającego <text:s/>stosowne dokumenty: <text:s/></text:p>
        </text:list-item>
        <text:list-item>
          <text:p text:style-name="P33">1)Rozporządzeniem Ministra Zdrowia z dnia 26 lipca 2016 r. w sprawie grup środków spożywczych przeznaczonych odsprzedaży dzieciom i młodzieży w jednostkach systemu oświaty oraz wymagań, jakie muszą spełniać środki spożywcze stosowane w ramach żywienia zbiorowego dzieci i młodzieży w tych jednostkach zawartość cukrów, sodu/soli oraz tłuszczy w produktach nie powinna przekraczać wartości wykazanych w wyżej wymienionym rozporządzeniu ( Dz. U. z 2015 r. poz. 1256)</text:p>
        </text:list-item>
        <text:list-item>
          <text:p text:style-name="P34">2)Ustawa z dnia 25 sierpnia 2006 roku o bezpieczeństwie żywności i żywienia <text:s/>(Dz.U. z 2018 poz.1541 i 1669) </text:p>
        </text:list-item>
        <text:list-item>
          <text:p text:style-name="P34">3)Rozporządzenie Parlamentu Europejskiego i Ray (WE) nr 1333/2008 z dnia 16 grudnia 2008 r. w sprawie dodatków do żywności , </text:p>
        </text:list-item>
        <text:list-item>
          <text:p text:style-name="P34">4)Ustawą z dnia 21 grudnia 2000r. o jakości handlowej artykułów rolno –spożywczych ( Dz. U. z 2014 r.poz.669) wraz z aktami wykonawczymi;</text:p>
        </text:list-item>
        <text:list-item>
          <text:p text:style-name="P34">5)Dyrektywami i Rozporządzeniem UE w szczególności Rozporządzeniem (WE) Nr 852/2004 Parlamentu Europejskiego i Rady z dnia 29 kwietnia 2004 r. w sprawie Higieny środków spożywczych (Dz. Urz UE L 139 z 30.04.2004 r.str 1) ;Dz. Urz. UE Polskie Wydanie Specjalne rozdz.1 3,t 34 str.319)</text:p>
          <text:p text:style-name="P34">6)Rozporządzeniem WE NR 854/2004 Parlamentu Europejskiego i Rady z 29 Kwietnia 2004 r ustanawiające szczególne przepisy dotyczące organizacji urzędowych kontroli w odniesieniu do produktów pochodzenia zwierzęcego przeznaczonych do spozycia przez ludzi (DZ.U. L139 z 30.04.2004 , str.55 z <text:s/>, z późn. zm) Dz. Urz UE Polskie Wydanie specjalne rozdz. 3,t45 str. 75 , z poźn. zm)</text:p>
        </text:list-item>
        <text:list-item>
          <text:p text:style-name="P34">7)Rozporządzeniem (WE <text:s/>178/2002 <text:s/>Parlamentu Europejskiego i rady z dnia 28 stycznia 2002 ustanawiające ogólne zasady i wymagania prawa żywnościowego , powołujące Europejski Urząd ds. bezpieczeństwa żywności (Dz. U. UE L z dnia 1 lutego 2002 r z poen. zm: Dz. U. UE Polskie Wydanie specjalne rozdz. 15, t6, str. 463 , z poźn. zm.)</text:p>
        </text:list-item>
        <text:list-item>
          <text:p text:style-name="P31">8) Ustawą z dnia 16 grudnia 2005 o produktach pochodzenia zwierzęcego(Dz. U. z 2006 r. nr 17, poz. 127 z późn. zm. )</text:p>
        </text:list-item>
      </text:list>
      <text:p text:style-name="P6"/>
      <text:p text:style-name="P3">§3</text:p>
      <text:p text:style-name="P15"><text:soft-page-break/>1. Odbiór towarów będących przedmiotem zamówienia będzie odbywał się w <text:s/>siedzibie Zamawiającego <text:s/>Szkoła Podstawowa nr 2 <text:span text:style-name="T20">im. Krzysztofa Kamila Baczyńskiego </text:span>ul. Kostromska 50 <text:line-break/>w Piotrkowie Trybunalskim <text:span text:style-name="T13">w magazynie w szkolnej stołówce .</text:span></text:p>
      <text:p text:style-name="Standard"/>
      <text:p text:style-name="P4">2. Zamawiający podczas odbioru towaru zobowiązany jest do sprawdzenia ilości, rodzaju <text:s text:c="26"/>i jakości produktów.</text:p>
      <text:p text:style-name="P4">3. Przejęcie odpowiedzialności za towar następuje z chwilą jego odbioru w magazynie Zamawiającego, z tym zastrzeżeniem, ze nie uchyla to odpowiedzialności Wykonawcy <text:s/>za ukryte wady jakościowe towaru.</text:p>
      <text:p text:style-name="P4">4. W przypadku dostarczenia towaru z wadami (dotyczy to jakości, świeżości, terminu przydatności do spożycia) lub niezgodności dostawy z zamówieniem lub parametrami określonymi w ofercie, Zamawiający może odmówić jego przyjęcia i żądać wymiany <text:s/>na towar wolny od wad.</text:p>
      <text:p text:style-name="P4">5. Wykonawca po przyjęciu reklamacji zobowiązany jest do niezwłocznego dostarczenia zamiast produktów wadliwych takiej samej ilości produktów wolnych od wad oraz naprawienia szkody wynikłej <text:s/>z opóźnienia <text:s/>bez prawa żądania dodatkowych opłat z tego tytułu.</text:p>
      <text:p text:style-name="P3"/>
      <text:p text:style-name="P3">§4</text:p>
      <text:p text:style-name="P4">1. Za wykonanie dostaw określonych w niniejszej umowie w ilościach ustalonych w załączniku Nr 2 do umowy Zamawiający zapłaci Wykonawcy …\cześć 1-11 </text:p>
      <text:p text:style-name="P9">( dla każdej części)</text:p>
      <text:p text:style-name="P4">Wynagrodzenie; </text:p>
      <text:p text:style-name="P4">………………………………….……………………………………………………………………………..złotych <text:s/>netto ( słownie)</text:p>
      <text:p text:style-name="P4"/>
      <text:p text:style-name="P4">…………………………………………………………………………..…………………………………PLN netto</text:p>
      <text:p text:style-name="P4"/>
      <text:p text:style-name="P4">….............................................................................................. złotych brutto (słownie: </text:p>
      <text:p text:style-name="P4"/>
      <text:p text:style-name="P4">………………………………………………………………………………………………………………..….…………PLN brutto)</text:p>
      <text:p text:style-name="P4">2. Za dostarczony asortyment Zamawiający zobowiązuje się zapłacić cenę wynikającą <text:s text:c="21"/>z określonych w ofercie cen jednostkowych dostarczanego asortymentu.</text:p>
      <text:p text:style-name="P4">3. Nie przewiduje się waloryzacji ceny oferty.</text:p>
      <text:p text:style-name="P4">4. Zapłata należności za dostarczony towar nastąpi w formie polecenia przelewu z rachunku Zamawiającego na rachunek Wykonawcy umieszczony na fakturze w terminie do.....<text:span text:style-name="T4">14</text:span> dni od daty otrzymania oryginału faktury.</text:p>
      <text:p text:style-name="P4">5. Ostateczne wynagrodzenie Wykonawcy stanowić będzie kwota odpowiadająca iloczynowi ilości faktycznie dostarczonych towarów wg ich rodzaju oraz cen zawartych w ofercie. Zamawiający informuje ,że przy dostawie artykułów będących przedmiotem zamówienia stosuje prawo opcji a <text:soft-page-break/>tzn., że podane ilości są wartościami max. które należy wycenić w ofercie cenowej. Zamawiający będzie zamawiał artykuły w miarę potrzeb a gwarantowana ilość artykułów to 70% artykułów wymienionych w załączniku nr 2 Formularzu Asortymentowo- cenowym. Pozostałą część zamówienia Zamawiający zrealizuje zgodnie z zapotrzebowaniem. </text:p>
      <text:p text:style-name="P4">. <text:s/></text:p>
      <text:p text:style-name="P3">§5</text:p>
      <text:p text:style-name="P4">Umowa zostaje zawarta na czas określony od podpisania umowy <text:s/>do 31-12-2019r. z zastrzeżeniem, <text:span text:style-name="T16">że dostawy będą realizowane w okresach przebywania dzieci i młodzieży w placówkach oświatowych.</text:span></text:p>
      <text:p text:style-name="P3">§6</text:p>
      <text:p text:style-name="P4">1. Strony ustalają osoby upoważnione do bieżących kontaktów w trakcie realizacji umowy:</text:p>
      <text:p text:style-name="P4">a) ze strony Zamawiającego Bożenna Banasik</text:p>
      <text:p text:style-name="P4">b) ze strony Wykonawcy ………….........................................................................................………….</text:p>
      <text:p text:style-name="P4">2. W zakresie wzajemnego współdziałania przy realizacji przedmiotu umowy, strony zobowiązują się działać niezwłocznie, przestrzegając obowiązujących przepisów prawa i ustalonych zwyczajów <text:s text:c="28"/>z poszanowaniem praw drugiej strony.</text:p>
      <text:p text:style-name="P3">§7</text:p>
      <text:p text:style-name="P4">W razie niewykonania lub nienależytego wykonania umowy:</text:p>
      <text:p text:style-name="P4">1. Wykonawca zobowiązuje się zapłacić Zamawiającemu kary umowne w wysokości</text:p>
      <text:p text:style-name="P4">a) 10% wartości umowy, gdy Zamawiający odstąpi od umowy z powodu okoliczności, <text:s text:c="39"/>za które odpowiada Wykonawca.</text:p>
      <text:p text:style-name="P4">b) 1 % wartości partii dostawy danego dnia nie dostarczonej w terminie, za każdą rozpoczęta godzinę opóźnienia max do 5 godzin. <text:s/></text:p>
      <text:p text:style-name="P4">Dostawca wyraża zgodę na potrącenie w/w kar umownych <text:s/>z należności wynikających z faktury VAT lub rachunku. </text:p>
      <text:p text:style-name="P4">Jeżeli kara umowna <text:s/>nie wyczerpuje całości szkody zamawiający może dochodzić swoich praw na zasadach ogólnych.</text:p>
      <text:list xml:id="list1514778670" text:style-name="L1">
        <text:list-item>
          <text:p text:style-name="P30">Zamawiający zobowiązuje się zapłacić Wykonawcy karę umowną w wysokości 5% wartości umowy, w razie odstąpienia przez Wykonawcę od umowy z powodu okoliczności, za które odpowiada Zamawiający.</text:p>
        </text:list-item>
        <text:list-item>
          <text:p text:style-name="P30"><text:span text:style-name="T17">W przypadku dostarczenia zamówionego towaru niezgodnego z zamówieniem lub niewłaściwej jakości czy niedostarczenia towaru, a także nie dokonania niezwłocznej jego wymiany na towar właściwy we wskazanym terminie – Zamawiający w w/w okolicznościach ma prawo dokonania zakupu zamówionego towaru w dowolnej jednostce handlowej . Koszty powstałe z tego tytułu obciążają wyk</text:span><text:bookmark text:name="_GoBack1"/><text:span text:style-name="T17">onawcę</text:span><text:span text:style-name="T18">. </text:span></text:p>
        </text:list-item>
        <text:list-item>
          <text:p text:style-name="P30">Za niedotrzymanie terminu płatności faktur Wykonawca może naliczyć Zamawiającemu odsetki ustawowe.</text:p>
        </text:list-item>
        <text:list-item>
          <text:p text:style-name="P30"><text:soft-page-break/>Strony mogą dochodzić na zasadach ogólnych odszkodowania przewyższającego wysokość kar umownych.</text:p>
        </text:list-item>
      </text:list>
      <text:p text:style-name="P3">§8</text:p>
      <text:p text:style-name="P4">1. Zgodnie z art. 145 ustawy PZP Zamawiający może odstąpić od umowy w przypadku wystąpienia istotnej okoliczności powodującej, że wykonanie umowy nie leży w interesie publicznym, <text:s text:c="27"/>czego nie można było przewidzieć w chwili zawarcia umowy. Odstąpienie od umowy <text:s text:c="33"/>w tym przypadku może nastąpić w terminie 30 dni od powzięcia wiadomości <text:s text:c="48"/>o powyższych okolicznościach. W takim wypadku Wykonawca może żądać wyłącznie wynagrodzenia należnego mu z tytuł wykonania części umowy.</text:p>
      <text:p text:style-name="P4">2. W razie rażącego naruszenia postanowień niniejszej umowy, w szczególności powtarzających się opóźnień w realizacji dostaw, mimo bezskutecznego wezwania do zaprzestania naruszeń, stronie poszkodowanej przysługuje prawo odstąpienia od umowy ze skutkiem natychmiastowym <text:s text:c="37"/>z winy strony naruszającej.</text:p>
      <text:p text:style-name="P3"><text:line-break/>§9</text:p>
      <text:p text:style-name="P4">1. Strony dopuszczają zmiany istotnych postanowień niniejszej umowy, zgodnie z art. 144 ustawy Prawo zamówień publicznych, w przypadku wystąpienia następujących okoliczności, których <text:s text:c="21"/>nie można było przewidzieć w chwili zawierania niniejszej umowy, polegające na:</text:p>
      <text:p text:style-name="P4">a) Zmiany powszechnie obowiązujących przepisów prawa w zakresie mających wpływ na realizację przedmiotu zamówienia w tym zmiany ustawowe zmiany stawki podatku od towarów i usług (VAT),</text:p>
      <text:p text:style-name="P4">b) zmiany terminu, częstotliwości dostaw i sposobu wykonywania umowy w przypadku, gdy niezbędna jest zamiana sposobu wykonywania lub terminu, częstotliwości realizacji przedmiotu umowy, <text:s text:c="16"/>o ile zmiana taka jest korzystna dla zamawiającego oraz konieczna w celu prawidłowego wykonania umowy.</text:p>
      <text:p text:style-name="P4">c)w zakresie rzeczowym przedmiotu umowy tj. zaprzestania wytwarzania produktu objętego umową , pod warunkiem , iż odpowiednik jest tej samej lub wyższej jakości , za cenę nie wyższą niż cena produktu objętego umową.</text:p>
      <text:p text:style-name="P4">d)przedłożenia przez Wykonawcę oferty korzystniejszej dla Zamawiającego, pod warunkiem , iż odpowiednik jest tej samej lub wyższej jakości za cenę nie wyższa niż cena produktu objętego umową.</text:p>
      <text:p text:style-name="P4">e)wprowadzenia do sprzedaży przez producenta zmodyfikowanego/ udoskonalonego produktu powodującego wycofanie dotychczasowego za cenę nie wyższą niż cena produktu objętego umową</text:p>
      <text:p text:style-name="P4">f)dopuszcza się zmiany umowy <text:s/>w zakresie numeru katalogowego, nazwy produktu wielkości opakowania przy zachowaniu jego parametrów- w przypadku wprowadzenia niniejszych zmian przez producenta potwierdzonych odpowiednimi dokumentami.</text:p>
      <text:p text:style-name="P4">g) zwiększenia o 10% wartości umowy brutto o ile stało się to niezbędne dla zapewnienia ciągłości dostawy oraz prawidłowego funkcjonowania stołówki na skutek okoliczności jakich nie można było przewidzieć na etapie prowadzenia postępowania o zamówienie. </text:p>
      <text:p text:style-name="P4">2. Dopuszcza się zmiany w treści niniejszej umowy gdy zmiany te są nieistotne w stosunku do treści oferty, na podstawie której dokonano wyboru Wykonawcy.</text:p>
      <text:p text:style-name="P4"><text:soft-page-break/>3. Wszelkie zmiany i uzupełnienia treści niniejszej umowy wymagają aneksu sporządzonego <text:s text:c="25"/>z zachowaniem formy pisemnej pod rygorem nieważności.</text:p>
      <text:p text:style-name="P3">§10</text:p>
      <text:p text:style-name="Standard">Wszelkie spory mogące wynikać z realizacji umowy rozstrzygać będzie Sąd właściwy dla siedziby Zamawiającego.</text:p>
      <text:p text:style-name="P3">§11</text:p>
      <text:p text:style-name="Standard">W sprawach nieuregulowanych niniejszą umową mają zastosowanie odpowiednie przepisy Ustawy Prawo Zamówień Publicznych i Kodeksu Cywilnego.</text:p>
      <text:p text:style-name="Standard"/>
      <text:p text:style-name="P3">§12</text:p>
      <text:p text:style-name="Standard">Umowę sporządzono w 2 jednobrzmiących egzemplarzach:</text:p>
      <text:p text:style-name="Standard">- 1 dla Zamawiającego</text:p>
      <text:p text:style-name="Standard">- 1 dla Wykonawcy</text:p>
      <text:p text:style-name="Standard">Załączniki do umowy:</text:p>
      <text:p text:style-name="Standard">Załącznik Nr 1 - formularz cenowy</text:p>
      <text:p text:style-name="Standard"/>
      <text:p text:style-name="Standard"/>
      <text:p text:style-name="Standard"/>
      <text:p text:style-name="Standard"/>
      <text:p text:style-name="Standard">ZAMAWIAJĄCY : <text:s text:c="116"/>WYKONAWC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kapit_20_z_20_listą_20_Znak" style:display-name="Akapit z listą Znak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ZP1/02/2019 Sukcesywna dostawa artykułów żywnościowych dla Szkoły Podstawowej nr 2<text:line-break/> w Piotrkowie Trybunalskim <text:s/>w 2019 r. </text:p>
      </style:header>
      <style:footer>
        <text:p text:style-name="Footer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żytkownik</meta:initial-creator>
    <meta:editing-cycles>71</meta:editing-cycles>
    <meta:creation-date>2018-01-21T00:48:00</meta:creation-date>
    <dc:date>2019-02-13T11:02:21.445000000</dc:date>
    <meta:editing-duration>PT1H49M26S</meta:editing-duration>
    <meta:generator>LibreOffice/6.1.2.1$Windows_X86_64 LibreOffice_project/65905a128db06ba48db947242809d14d3f9a93fe</meta:generator>
    <meta:document-statistic meta:table-count="0" meta:image-count="0" meta:object-count="0" meta:page-count="7" meta:paragraph-count="114" meta:word-count="2004" meta:character-count="15242" meta:non-whitespace-character-count="1282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