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officeooo:rsid="0019b6ea"/>
    </style:style>
    <style:style style:name="T4" style:family="text">
      <style:text-properties officeooo:rsid="001b0c13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1">ZP1/02/2019 Sukcesywna dostawa artykułów żywnościowych dla Szkoły Podstawowej nr 2 <text:line-break/>w Piotrkowie Trybunalskim <text:s/>w 2019 r. </text:p>
      <text:p text:style-name="P1"/>
      <text:p text:style-name="Standard"/>
      <text:p text:style-name="Standard"/>
      <text:p text:style-name="Standard"/>
      <text:p text:style-name="P3"><text:s/>1 Załącznik nr 1 do SIWZ </text:p>
      <text:p text:style-name="Standard"/>
      <text:p text:style-name="Standard"/>
      <text:p text:style-name="Standard">..................................................... /pieczątka Wykonawcy/ </text:p>
      <text:p text:style-name="Standard"/>
      <text:p text:style-name="Standard"/>
      <text:p text:style-name="P5">FORMULARZ OFERTOWY </text:p>
      <text:p text:style-name="Standard"/>
      <text:p text:style-name="Standard">W odpowiedzi na ogłoszenie o przetargu nieograniczonym pn.: </text:p>
      <text:p text:style-name="Standard"/>
      <text:p text:style-name="P2">Sukcesywna dostawa artykułów żywnościowych dla Szkoły Podstawowej nr 2 <text:span text:style-name="T4">im. Krzysztofa Kamila Baczyńskiego </text:span>w Piotrkowie Trybunalskim <text:s/>w 2019 r. </text:p>
      <text:p text:style-name="Standard"><text:s/>składamy ofertę na wykonanie przedmiotu zamówienia w zakresie określonym Specyfikacją Istotnych Warunków Zamówienia, zgodnie z opisem przedmiotu zamówienia i wzorem umowy, na następujących warunkach: 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 </text:p>
      <text:p text:style-name="Standard"/>
      <text:p text:style-name="Standard">TELEFON / FAX </text:p>
      <text:p text:style-name="Standard"/>
      <text:p text:style-name="Standard">e-mail :</text:p>
      <text:p text:style-name="Standard"/>
      <text:p text:style-name="Standard"/>
      <text:p text:style-name="P8">Oferuję wykonanie zamówienia, zgodnie z wymogami SIWZ oraz zgodnie z formularzem</text:p>
      <text:p text:style-name="P8"/>
      <text:p text:style-name="P8"/>
      <text:p text:style-name="P8"><text:s/>asortymentowo-cenowym ZAL NR 2 DO SIWZ <text:s/>za cenę brutto (łącznie z podatkiem </text:p>
      <text:p text:style-name="P8"/>
      <text:p text:style-name="P8"/>
      <text:p text:style-name="P8">VAT): ......................</text:p>
      <text:p text:style-name="P8"/>
      <text:p text:style-name="Standard"/>
      <text:p text:style-name="Standard"/>
      <text:p text:style-name="Standard">………..................................………………................ słownie: <text:soft-page-break/>…………………………………………………………….............……………………..……...…....... 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/>Na powyższą kwotę składają się w <text:span text:style-name="T1">kryterium cena : </text:span></text:p>
      <text:p text:style-name="P7"/>
      <text:p text:style-name="P11">Część <text:s/>NR 1 <text:s text:c="2"/>JAJA </text:p>
      <text:p text:style-name="P11"/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1">Część <text:s/>NR 2DRÓB</text:p>
      <text:p text:style-name="P10"/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0"><text:soft-page-break/></text:p>
      <text:p text:style-name="P10"/>
      <text:p text:style-name="P10"/>
      <text:p text:style-name="P11">Część <text:s/>NR 3 PIECZYWO</text:p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0"/>
      <text:p text:style-name="P10"/>
      <text:p text:style-name="P12"><text:s/><text:span text:style-name="T2">Część <text:s/>NR 4 PRODUKTY GARMAŻERYJNE</text:span></text:p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1"/>
      <text:p text:style-name="P11">Część NR 5 MIESO, WEDLINY </text:p>
      <text:p text:style-name="P10"/>
      <text:p text:style-name="P10">Kryterium cena : </text:p>
      <text:p text:style-name="P10"/>
      <text:p text:style-name="P10"><text:soft-page-break/></text:p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0"/>
      <text:p text:style-name="P11"/>
      <text:p text:style-name="P11">Część NR 6 NABIAL </text:p>
      <text:p text:style-name="P11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0"/>
      <text:p text:style-name="P11"/>
      <text:p text:style-name="P11">Część <text:s/>NR 7 WARZYWA KISZONE </text:p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<text:soft-page-break/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1"/>
      <text:p text:style-name="P11">Część NR 8 OWOCE WARZYWA SWIEZE</text:p>
      <text:p text:style-name="P11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11">Część NR 9 OWOCE WARZYWA MROZONE </text:p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><text:soft-page-break/></text:p>
      <text:p text:style-name="P11"/>
      <text:p text:style-name="P11">Część NR 10 PRODUKTY SPOZYWCZE </text:p>
      <text:p text:style-name="P10"/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1"/>
      <text:p text:style-name="P11">Część NR 11 RYBY MROZONE </text:p>
      <text:p text:style-name="P10"/>
      <text:p text:style-name="P10">Kryterium cena : </text:p>
      <text:p text:style-name="P10"/>
      <text:p text:style-name="P10"/>
      <text:p text:style-name="P10"/>
      <text:p text:style-name="P10">cena brutto ......................................................................( slownie cena brutto...............................)</text:p>
      <text:p text:style-name="P10"/>
      <text:p text:style-name="P10"/>
      <text:p text:style-name="P10"/>
      <text:p text:style-name="P10">Kryterium sposob dostawy : </text:p>
      <text:p text:style-name="P11"/>
      <text:p text:style-name="P11">WYBIERZ JEDEN SPOSOB DOSTAWY : ZAZNACZAMY X PRZY OFEROWANYM JEDYNYM SPOSOBIE DOSTAWY MAX ILOSC PUNKTOW W TYM KRYTERIUM 40 MINIMALNA 5 PKT. </text:p>
      <text:p text:style-name="P10"/>
      <text:p text:style-name="P10">MAGAZYN STOLOWKA SZKOLNA <text:s text:c="29"/>40 PKT . (...........)</text:p>
      <text:p text:style-name="P10"/>
      <text:p text:style-name="P10">PARTER SIEDZIBY ZAMAWIAJACEGO <text:s text:c="28"/>5 PKT. (.........) </text:p>
      <text:p text:style-name="P10"/>
      <text:p text:style-name="P10"/>
      <text:p text:style-name="P9"/>
      <text:p text:style-name="Standard"/>
      <text:p text:style-name="P6">Oferujemy wykonanie przedmiotu zamówienia zgodnie z załączoną kalkulacją, stanowiącą integralną część niniejszej oferty (wg. załącznika nr 2 do SIWZ -Formularz asortymentowocenowego). </text:p>
      <text:p text:style-name="P6"/>
      <text:p text:style-name="P6"><text:span text:style-name="T1">Oświadczam/y, </text:span>że powyższe ceny zawierają wszystkie koszty, jakie ponosi Zamawiający w <text:soft-page-break/>przypadku wyboru niniejszej oferty. </text:p>
      <text:p text:style-name="P6"/>
      <text:p text:style-name="P6"><text:span text:style-name="T1">Oświadczamy</text:span>, że akceptujemy warunki płatności określone przez Zamawiającego w SIWZ w tym we wzorze umowy. Zobowiązujemy się do realizacji umowy w terminie określonym w SIWZ i w niniejszej ofercie. </text:p>
      <text:p text:style-name="P6"/>
      <text:p text:style-name="P6"><text:span text:style-name="T1">Oświadczamy,</text:span> że zdobyliśmy konieczne informacje potrzebne do prawidłowego przygotowania oferty oraz nie zgłaszamy żadnych uwag co do procedury udzielenia zamówienia. </text:p>
      <text:p text:style-name="P6"/>
      <text:p text:style-name="P6"><text:span text:style-name="T1">Oświadczamy</text:span>, że oferowany przez nas przedmiot zamówienia spełnia wymagania określone w SIWZ z załącznikami. Zamówienie zrealizujemy<text:span text:style-name="T1"> samodzielnie / przy udziale podwykonawców 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 </text:p>
      <text:p text:style-name="Standard"/>
      <text:p text:style-name="Standard"><text:span text:style-name="T1">Oświadczamy,</text:span> 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 </text:p>
      <text:p text:style-name="Standard"/>
      <text:p text:style-name="Standard"><text:span text:style-name="T1">Oświadczamy, </text:span>że upewniliśmy się co do prawidłowości i kompletności naszej oferty i ceny. Cena oferty brutto w PLN zawiera należny podatek VAT (zgodnie z ustawą z dnia 11.03.2004r o podatku od towarów i usług, tekst jednolity Dz. U. z 2011 r. nr 177, poz. 1054 z późn. zm.), wszystkie przewidywane koszty kompletnego wykonania przedmiotu zamówienia, wymagania SIWZ oraz obejmuje wszelkie koszty, jakie poniesiemy z tytułu należytej oraz zgodnej z obowiązującymi przepisami realizacji przedmiotu zamówienia. </text:p>
      <text:p text:style-name="Standard"/>
      <text:p text:style-name="Standard"><text:span text:style-name="T1">Oświadczamy,</text:span> że w ofercie nie została zastosowana cena dumpingowa i oferta nie stanowi czynu nieuczciwej konkurencji, zgodnie z art. 89 ust. 1 pkt. 3 Prawo zamówień publicznych i art. 5 – 17 ustawy z 16 kwietnia 1993 r. o zwalczaniu nieuczciwej konkurencji (t. j. Dz. U. z 2003r. Nr 153, poz. 1503 ze zm.). </text:p>
      <text:p text:style-name="P4"/>
      <text:p text:style-name="Standard"><text:span text:style-name="T1">Oświadczamy,</text:span> że będziemy związani złożoną ofertą przez okres 30 dni. Wszelką korespondencję w sprawie niniejszego postępowania należy kierować do:</text:p>
      <text:p text:style-name="Standard"/>
      <text:p text:style-name="Standard"/>
      <text:p text:style-name="Standard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 </text:p>
      <text:p text:style-name="Standard"/>
      <text:p text:style-name="Standard">a) Osoba(y), które będą podpisywały umowę ze strony Wykonawcy Imię i nazwisko stanowisko </text:p>
      <text:p text:style-name="Standard"/>
      <text:p text:style-name="Standard"/>
      <text:p text:style-name="Standard">b) Osoba(y), odpowiedzialna za realizację umowy ze strony Wykonawcy (w tym czynności <text:soft-page-break/>odbiorowe) Imię i nazwisko Stanowisko Nr tel/ fax/ e-mail </text:p>
      <text:p text:style-name="Standard"/>
      <text:p text:style-name="Standard"/>
      <text:p text:style-name="Standard">c)Nr rachunku bankowego do rozliczeń pomiędzy Zamawiającym a Wykonawcą Nazwa banku Adres Nr rachunku ZP1/02/201<text:span text:style-name="T3">9</text:span> </text:p>
      <text:list xml:id="list2300869132" text:style-name="L1">
        <text:list-header>
          <text:p text:style-name="P13"/>
          <text:p text:style-name="P13"/>
          <text:p text:style-name="P13"/>
          <text:p text:style-name="P13">4 Ofertę niniejszą składamy na .............. kolejno ponumerowanych stronach. </text:p>
          <text:p text:style-name="P13"/>
          <text:p text:style-name="P13"/>
          <text:p text:style-name="P13"/>
          <text:p text:style-name="P13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    <text:p text:style-name="P13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 (<text:span text:style-name="T1">podpis osoby/osób upoważnionych do składania oświadczeń woli w imieniu wykonawcy) 1) 2) …...................................................... …………………......……………………………… </text:span></text:p>
          <text:p text:style-name="P14">Podpis(y) osób uprawnionych do składania oświadczeń woli w imieniu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9S</meta:editing-duration>
    <meta:editing-cycles>10</meta:editing-cycles>
    <meta:generator>LibreOffice/6.1.2.1$Windows_X86_64 LibreOffice_project/65905a128db06ba48db947242809d14d3f9a93fe</meta:generator>
    <dc:date>2019-02-13T11:05:53.397000000</dc:date>
    <meta:document-statistic meta:table-count="0" meta:image-count="0" meta:object-count="0" meta:page-count="8" meta:paragraph-count="112" meta:word-count="1143" meta:character-count="11800" meta:non-whitespace-character-count="10045"/>
    <meta:user-defined meta:name="Info 1"/>
    <meta:user-defined meta:name="Info 2"/>
    <meta:user-defined meta:name="Info 3"/>
    <meta:user-defined meta:name="Info 4"/>
  </office:meta>
</office:document-meta>
</file>